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2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0e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7.486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a0d5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6e81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a0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97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9a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7c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39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d5e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eb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ef7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0e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1d4d5f"/>
    </style:style>
    <style:style style:name="T18" style:family="text">
      <style:text-properties officeooo:rsid="0022ae4f"/>
    </style:style>
    <style:style style:name="T19" style:family="text">
      <style:text-properties officeooo:rsid="0005fa1a"/>
    </style:style>
    <style:style style:name="T20" style:family="text">
      <style:text-properties officeooo:rsid="0009a852"/>
    </style:style>
    <style:style style:name="T21" style:family="text">
      <style:text-properties officeooo:rsid="000b8fff"/>
    </style:style>
    <style:style style:name="T22" style:family="text">
      <style:text-properties officeooo:rsid="00097e17"/>
    </style:style>
    <style:style style:name="T23" style:family="text">
      <style:text-properties officeooo:rsid="00141d0e"/>
    </style:style>
    <style:style style:name="T24" style:family="text">
      <style:text-properties officeooo:rsid="00093924"/>
    </style:style>
    <style:style style:name="T25" style:family="text">
      <style:text-properties officeooo:rsid="002a2ca6"/>
    </style:style>
    <style:style style:name="T26" style:family="text">
      <style:text-properties officeooo:rsid="0031d651"/>
    </style:style>
    <style:style style:name="T27" style:family="text">
      <style:text-properties officeooo:rsid="0033b52f"/>
    </style:style>
    <style:style style:name="T28" style:family="text">
      <style:text-properties officeooo:rsid="0034a1da"/>
    </style:style>
    <style:style style:name="T29" style:family="text">
      <style:text-properties officeooo:rsid="0037ca6e"/>
    </style:style>
    <style:style style:name="T30" style:family="text">
      <style:text-properties officeooo:rsid="003a0d54"/>
    </style:style>
    <style:style style:name="T31" style:family="text">
      <style:text-properties officeooo:rsid="003d5e13"/>
    </style:style>
    <style:style style:name="T32" style:family="text">
      <style:text-properties officeooo:rsid="003eb795"/>
    </style:style>
    <style:style style:name="T33" style:family="text">
      <style:text-properties officeooo:rsid="003ef745"/>
    </style:style>
    <style:style style:name="T34" style:family="text">
      <style:text-properties officeooo:rsid="0040e07d"/>
    </style:style>
    <style:style style:name="T35" style:family="text">
      <style:text-properties officeooo:rsid="00281633"/>
    </style:style>
    <style:style style:name="T36" style:family="text">
      <style:text-properties officeooo:rsid="0017be92"/>
    </style:style>
    <style:style style:name="T37" style:family="text">
      <style:text-properties officeooo:rsid="0040f70d"/>
    </style:style>
    <style:style style:name="T38" style:family="text">
      <style:text-properties officeooo:rsid="00428f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<text:s/>N<text:span text:style-name="T32">º </text:span><text:span text:style-name="T29">2</text:span><text:span text:style-name="T31">97</text:span>/<text:span text:style-name="T28">2014</text:span> </text:p>
      <text:p text:style-name="P14"><text:span text:style-name="T4">Requer que seja convidad</text:span><text:span text:style-name="T5">o</text:span><text:span text:style-name="T4"> </text:span><text:span text:style-name="T13">o</text:span><text:span text:style-name="T5"> </text:span><text:span text:style-name="T16">Sr. João Alexandre da Rosa - </text:span><text:span text:style-name="T7">Presidente d</text:span><text:span text:style-name="T13">o COMJUVE –</text:span><text:span text:style-name="T7"> Conselho</text:span><text:span text:style-name="T13"> Municipal da Juventude</text:span><text:span text:style-name="T7">, </text:span><text:span text:style-name="T8">par</text:span><text:span text:style-name="T9">a </text:span><text:span text:style-name="T10">comparecer à</text:span><text:span text:style-name="T6"> </text:span><text:span text:style-name="T11">S</text:span><text:span text:style-name="T6">essão </text:span><text:span text:style-name="T11">O</text:span><text:span text:style-name="T6">rdinária d</text:span><text:span text:style-name="T12">o dia </text:span><text:span text:style-name="T14">9 de abril</text:span><text:span text:style-name="T12"> de 201</text:span><text:span text:style-name="T5">4, </text:span><text:span text:style-name="T7">a fim de fazer a divulgação </text:span><text:span text:style-name="T15">evento </text:span><text:span text:style-name="T7">que ocorrerá </text:span><text:span text:style-name="T15">na </text:span><text:span text:style-name="T16">P</text:span><text:span text:style-name="T15">raça Punta Del Este</text:span><text:span text:style-name="T7">.</text:span></text:p>
      <text:p text:style-name="P12"><text:span text:style-name="T6">O Vereador que este subscreve requer à Mesa, após os trâmites regimentais, que </text:span><text:span text:style-name="T35">seja convidad</text:span><text:span text:style-name="T25">o</text:span><text:span text:style-name="T35"> </text:span><text:span text:style-name="T31">o</text:span><text:span text:style-name="T25"> </text:span><text:span text:style-name="T34">Sr. João Alexandre da Rosa - </text:span><text:span text:style-name="T30">Presidente d</text:span><text:span text:style-name="T31">o COMJUVE –</text:span><text:span text:style-name="T30"> Conselho</text:span><text:span text:style-name="T31"> Municipal da Juventude</text:span><text:span text:style-name="T30">, </text:span><text:span text:style-name="T22">par</text:span><text:span text:style-name="T20">a </text:span><text:span text:style-name="T29">comparecer à</text:span><text:span text:style-name="T36"> </text:span><text:span text:style-name="T23">S</text:span><text:span text:style-name="T36">essão </text:span><text:span text:style-name="T23">O</text:span><text:span text:style-name="T36">rdinária d</text:span><text:span text:style-name="T24">o dia </text:span><text:span text:style-name="T32">9 de abril</text:span><text:span text:style-name="T24"> de 201</text:span><text:span text:style-name="T25">4, </text:span><text:span text:style-name="T30">a fim de fazer a divulgação </text:span><text:span text:style-name="T33">evento </text:span><text:span text:style-name="T30">que ocorrerá <text:s/></text:span><text:span text:style-name="T34">no dia 12 de abril <text:s/>de 2014, das 14 às 18h, </text:span><text:span text:style-name="T33">na </text:span><text:span text:style-name="T34">P</text:span><text:span text:style-name="T33">raça Punta Del Este</text:span><text:span text:style-name="T30">.</text:span></text:p>
      <text:p text:style-name="P7"/>
      <text:p text:style-name="P7">Novo Hamburgo, <text:span text:style-name="T37">0</text:span><text:span text:style-name="T38">2</text:span><text:span text:style-name="T37"> de abril</text:span> de 201<text:span text:style-name="T25">4</text:span>.</text:p>
      <text:p text:style-name="P8"><text:span text:style-name="T3"><text:tab/><text:tab/><text:tab/><text:tab/><text:tab/><text:tab/><text:tab/><text:tab/><text:tab/></text:span>Vereador<text:span text:style-name="T2"> </text:span><text:span text:style-name="T30">Naasom Luciano</text:span><text:span text:style-name="T18"><text:tab/><text:tab/><text:tab/>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/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4-04-02T17:52:27</dc:date>
    <meta:printed-by>Maria Gerhard</meta:printed-by>
    <meta:print-date>2013-03-07T13:05:03</meta:print-date>
    <dc:language>pt-BR</dc:language>
    <meta:editing-cycles>90</meta:editing-cycles>
    <meta:editing-duration>PT08H19M51S</meta:editing-duration>
    <meta:document-statistic meta:table-count="0" meta:image-count="1" meta:object-count="0" meta:page-count="1" meta:paragraph-count="12" meta:word-count="195" meta:character-count="10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