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066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40b11c" style:language-complex="pt" style:country-complex="BR"/>
    </style:style>
    <style:style style:name="T4" style:family="text">
      <style:text-properties style:font-name="Nimbus Roman No9 L" officeooo:rsid="004404ff" style:language-complex="pt" style:country-complex="BR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c729f"/>
    </style:style>
    <style:style style:name="T9" style:family="text">
      <style:text-properties officeooo:rsid="002b41a8"/>
    </style:style>
    <style:style style:name="T10" style:family="text">
      <style:text-properties officeooo:rsid="002d3236"/>
    </style:style>
    <style:style style:name="T11" style:family="text">
      <style:text-properties officeooo:rsid="0040b11c"/>
    </style:style>
    <style:style style:name="T12" style:family="text">
      <style:text-properties officeooo:rsid="0030263d"/>
    </style:style>
    <style:style style:name="T13" style:family="text">
      <style:text-properties officeooo:rsid="004215e2"/>
    </style:style>
    <style:style style:name="T14" style:family="text">
      <style:text-properties officeooo:rsid="000dcce5"/>
    </style:style>
    <style:style style:name="T15" style:family="text">
      <style:text-properties style:language-complex="pt" style:country-complex="BR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officeooo:rsid="0037da5b" style:language-complex="pt" style:country-complex="BR"/>
    </style:style>
    <style:style style:name="T25" style:family="text">
      <style:text-properties style:use-window-font-color="true" officeooo:rsid="0071a03d" style:language-complex="pt" style:country-complex="BR"/>
    </style:style>
    <style:style style:name="T26" style:family="text">
      <style:text-properties style:use-window-font-color="true" officeooo:rsid="006faa31" style:language-complex="pt" style:country-complex="BR"/>
    </style:style>
    <style:style style:name="T27" style:family="text">
      <style:text-properties style:use-window-font-color="true" officeooo:rsid="004cdc4a" style:language-complex="pt" style:country-complex="BR"/>
    </style:style>
    <style:style style:name="T28" style:family="text">
      <style:text-properties style:use-window-font-color="true" officeooo:rsid="0052be66" style:language-complex="pt" style:country-complex="BR"/>
    </style:style>
    <style:style style:name="T29" style:family="text">
      <style:text-properties officeooo:rsid="00090a7b"/>
    </style:style>
    <style:style style:name="T30" style:family="text">
      <style:text-properties officeooo:rsid="0004d3fe"/>
    </style:style>
    <style:style style:name="T31" style:family="text">
      <style:text-properties officeooo:rsid="0014c13c"/>
    </style:style>
    <style:style style:name="T32" style:family="text">
      <style:text-properties officeooo:rsid="0037da5b"/>
    </style:style>
    <style:style style:name="T33" style:family="text">
      <style:text-properties officeooo:rsid="006faa31"/>
    </style:style>
    <style:style style:name="T34" style:family="text">
      <style:text-properties officeooo:rsid="0025ed51"/>
    </style:style>
    <style:style style:name="T35" style:family="text">
      <style:text-properties officeooo:rsid="0058d611"/>
    </style:style>
    <style:style style:name="T36" style:family="text">
      <style:text-properties officeooo:rsid="00433d91"/>
    </style:style>
    <style:style style:name="T37" style:family="text">
      <style:text-properties officeooo:rsid="0071a03d"/>
    </style:style>
    <style:style style:name="T38" style:family="text">
      <style:text-properties officeooo:rsid="004cdc4a"/>
    </style:style>
    <style:style style:name="T39" style:family="text">
      <style:text-properties officeooo:rsid="0018a8a9"/>
    </style:style>
    <style:style style:name="T40" style:family="text">
      <style:text-properties officeooo:rsid="000eafbf"/>
    </style:style>
    <style:style style:name="T41" style:family="text">
      <style:text-properties officeooo:rsid="005a0432"/>
    </style:style>
    <style:style style:name="T42" style:family="text">
      <style:text-properties officeooo:rsid="00514c0b"/>
    </style:style>
    <style:style style:name="T43" style:family="text">
      <style:text-properties officeooo:rsid="00072010"/>
    </style:style>
    <style:style style:name="T44" style:family="text">
      <style:text-properties officeooo:rsid="001d28ad"/>
    </style:style>
    <style:style style:name="T45" style:family="text">
      <style:text-properties officeooo:rsid="000a684d"/>
    </style:style>
    <style:style style:name="T46" style:family="text">
      <style:text-properties officeooo:rsid="007894ce"/>
    </style:style>
    <style:style style:name="T47" style:family="text">
      <style:text-properties officeooo:rsid="00076662"/>
    </style:style>
    <style:style style:name="T48" style:family="text">
      <style:text-properties officeooo:rsid="000b7be0"/>
    </style:style>
    <style:style style:name="T49" style:family="text">
      <style:text-properties officeooo:rsid="001ef858"/>
    </style:style>
    <style:style style:name="T50" style:family="text">
      <style:text-properties officeooo:rsid="0006d733"/>
    </style:style>
    <style:style style:name="T51" style:family="text">
      <style:text-properties officeooo:rsid="00140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51">º 299</text:span>/20<text:span text:style-name="T30">1</text:span><text:span text:style-name="T31">4</text:span></text:p>
      <text:p text:style-name="P23">Requer Voto de Congratulações à <text:span text:style-name="T32">EME</text:span><text:span text:style-name="T33">I João de Barro</text:span> pel<text:span text:style-name="T34">a passagem seus</text:span> <text:span text:style-name="T35">52</text:span> anos de fundação.</text:p>
      <text:p text:style-name="P24"><text:s text:c="35"/>O Vereador que este subscreve:</text:p>
      <text:p text:style-name="P25"><text:span text:style-name="T36"><text:s text:c="32"/>C</text:span>onsiderando que a <text:span text:style-name="T32">EME</text:span><text:span text:style-name="T37">I</text:span><text:span text:style-name="T32"> </text:span><text:span text:style-name="T33">João de Barro</text:span><text:span text:style-name="T38"> </text:span><text:span text:style-name="T39">c</text:span>omplet<text:span text:style-name="T51">a</text:span> n<text:span text:style-name="T40">o dia</text:span> <text:span text:style-name="T41">5</text:span><text:span text:style-name="T42"> </text:span><text:span text:style-name="T40">de </text:span><text:span text:style-name="T42">abril</text:span><text:span text:style-name="T40"> seu </text:span><text:span text:style-name="T41">Quinquagésimo Segundo </text:span><text:span text:style-name="T42">aniversário</text:span><text:span text:style-name="T40">.</text:span></text:p>
      <text:p text:style-name="P25"><text:s text:c="36"/>Considerando <text:span text:style-name="T43">a competência</text:span> da <text:span text:style-name="T32">EME</text:span><text:span text:style-name="T37">I</text:span><text:span text:style-name="T32"> </text:span><text:span text:style-name="T33">João de Barro</text:span>, sua diretoria, professores e apoiadores, que trabalham com <text:span text:style-name="T43">eficiência</text:span>, levando informação, apoio e assistência a<text:span text:style-name="T44">os</text:span> pais, estudantes e comunidade, sempre valorizando a família e a capacitação do ser humano, refletida em seus educandos e educadores.</text:p>
      <text:p text:style-name="P25"><text:span text:style-name="T45"><text:s text:c="26"/></text:span><text:span text:style-name="T46">C</text:span><text:span text:style-name="T45">onsiderando, enfim, tod</text:span><text:span text:style-name="T47">o o empenho, </text:span><text:span text:style-name="T45">dedicação e profissionalismo da direção, </text:span><text:span text:style-name="T48">professores, alunos e demais profissionais parabenizo a escola</text:span><text:span text:style-name="T49">, merecedor</text:span><text:span text:style-name="T50">a</text:span><text:span text:style-name="T49"> desta homenagem</text:span><text:span text:style-name="T45">.</text:span></text:p>
      <text:p text:style-name="P21"/>
      <text:p text:style-name="P19">ISSO POSTO,</text:p>
      <text:p text:style-name="P22">REQUER:</text:p>
      <text:p text:style-name="P26">1. <text:s/>Seja consignado em Ata Voto de Congratulações a <text:span text:style-name="T24">EME</text:span><text:span text:style-name="T25">I</text:span><text:span text:style-name="T24"> </text:span><text:span text:style-name="T26">João de Barro</text:span><text:span text:style-name="T27"> ;</text:span><text:span text:style-name="T28">e</text:span></text:p>
      <text:p text:style-name="P27">2. Seja oficiado à Direção da Escola com as devidas congratulações desta Casa Legislativa.</text:p>
      <text:p text:style-name="P18"><text:span text:style-name="T16">Novo Hamburgo, </text:span><text:span text:style-name="T23">3</text:span><text:span text:style-name="T19"> </text:span><text:span text:style-name="T16">de </text:span><text:span text:style-name="T20">abril</text:span><text:span text:style-name="T16"> de 20</text:span><text:span text:style-name="T21">1</text:span><text:span text:style-name="T22">4</text:span><text:span text:style-name="T16">.</text:span></text:p>
      <text:p text:style-name="P20"/>
      <text:p text:style-name="P17"><text:span text:style-name="T17"><text:tab/><text:tab/><text:tab/><text:tab/><text:tab/><text:tab/> <text:s text:c="15"/></text:span><text:span text:style-name="T8">Vereador </text:span><text:span text:style-name="T29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2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