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bold" officeooo:rsid="002037cf" officeooo:paragraph-rsid="000dcce5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0dcce5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0dcce5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3e0dcb" officeooo:paragraph-rsid="000dcce5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4215e2" officeooo:paragraph-rsid="000dcce5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df2dd" officeooo:paragraph-rsid="000dcce5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0dcce5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40b11c" officeooo:paragraph-rsid="000dcce5" style:language-complex="pt" style:country-complex="BR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0dcce5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45301" officeooo:paragraph-rsid="00140667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4066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57af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40667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57af7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0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7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a684d" officeooo:paragraph-rsid="00140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a684d" officeooo:paragraph-rsid="00157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406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57af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57af7" style:font-name-asian="Arial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40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7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14066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157af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4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40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7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406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57af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40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57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0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57af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style:language-complex="pt" style:country-complex="BR"/>
    </style:style>
    <style:style style:name="T3" style:family="text">
      <style:text-properties style:font-name="Nimbus Roman No9 L" officeooo:rsid="0040b11c" style:language-complex="pt" style:country-complex="BR"/>
    </style:style>
    <style:style style:name="T4" style:family="text">
      <style:text-properties style:font-name="Nimbus Roman No9 L" officeooo:rsid="004404ff" style:language-complex="pt" style:country-complex="BR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0847bc" style:font-name-asian="Arial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3c729f"/>
    </style:style>
    <style:style style:name="T9" style:family="text">
      <style:text-properties officeooo:rsid="002b41a8"/>
    </style:style>
    <style:style style:name="T10" style:family="text">
      <style:text-properties officeooo:rsid="002d3236"/>
    </style:style>
    <style:style style:name="T11" style:family="text">
      <style:text-properties officeooo:rsid="0040b11c"/>
    </style:style>
    <style:style style:name="T12" style:family="text">
      <style:text-properties officeooo:rsid="0030263d"/>
    </style:style>
    <style:style style:name="T13" style:family="text">
      <style:text-properties officeooo:rsid="004215e2"/>
    </style:style>
    <style:style style:name="T14" style:family="text">
      <style:text-properties officeooo:rsid="000dcce5"/>
    </style:style>
    <style:style style:name="T15" style:family="text">
      <style:text-properties style:language-complex="pt" style:country-complex="BR"/>
    </style:style>
    <style:style style:name="T1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3c729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4b1c9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417cd5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5756e6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14c13c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140667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193309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officeooo:rsid="0037da5b" style:language-complex="pt" style:country-complex="BR"/>
    </style:style>
    <style:style style:name="T26" style:family="text">
      <style:text-properties style:use-window-font-color="true" officeooo:rsid="0071a03d" style:language-complex="pt" style:country-complex="BR"/>
    </style:style>
    <style:style style:name="T27" style:family="text">
      <style:text-properties style:use-window-font-color="true" officeooo:rsid="006faa31" style:language-complex="pt" style:country-complex="BR"/>
    </style:style>
    <style:style style:name="T28" style:family="text">
      <style:text-properties style:use-window-font-color="true" officeooo:rsid="004cdc4a" style:language-complex="pt" style:country-complex="BR"/>
    </style:style>
    <style:style style:name="T29" style:family="text">
      <style:text-properties style:use-window-font-color="true" officeooo:rsid="0052be66" style:language-complex="pt" style:country-complex="BR"/>
    </style:style>
    <style:style style:name="T30" style:family="text">
      <style:text-properties style:use-window-font-color="true" officeooo:rsid="0057c295" style:language-complex="pt" style:country-complex="BR"/>
    </style:style>
    <style:style style:name="T31" style:family="text">
      <style:text-properties style:use-window-font-color="true" officeooo:rsid="006474d8" style:language-complex="pt" style:country-complex="BR"/>
    </style:style>
    <style:style style:name="T32" style:family="text">
      <style:text-properties officeooo:rsid="00090a7b"/>
    </style:style>
    <style:style style:name="T33" style:family="text">
      <style:text-properties officeooo:rsid="0004d3fe"/>
    </style:style>
    <style:style style:name="T34" style:family="text">
      <style:text-properties officeooo:rsid="0014c13c"/>
    </style:style>
    <style:style style:name="T35" style:family="text">
      <style:text-properties officeooo:rsid="0037da5b"/>
    </style:style>
    <style:style style:name="T36" style:family="text">
      <style:text-properties officeooo:rsid="006faa31"/>
    </style:style>
    <style:style style:name="T37" style:family="text">
      <style:text-properties officeooo:rsid="0025ed51"/>
    </style:style>
    <style:style style:name="T38" style:family="text">
      <style:text-properties officeooo:rsid="0058d611"/>
    </style:style>
    <style:style style:name="T39" style:family="text">
      <style:text-properties officeooo:rsid="00433d91"/>
    </style:style>
    <style:style style:name="T40" style:family="text">
      <style:text-properties officeooo:rsid="0071a03d"/>
    </style:style>
    <style:style style:name="T41" style:family="text">
      <style:text-properties officeooo:rsid="004cdc4a"/>
    </style:style>
    <style:style style:name="T42" style:family="text">
      <style:text-properties officeooo:rsid="0018a8a9"/>
    </style:style>
    <style:style style:name="T43" style:family="text">
      <style:text-properties officeooo:rsid="000eafbf"/>
    </style:style>
    <style:style style:name="T44" style:family="text">
      <style:text-properties officeooo:rsid="005a0432"/>
    </style:style>
    <style:style style:name="T45" style:family="text">
      <style:text-properties officeooo:rsid="00514c0b"/>
    </style:style>
    <style:style style:name="T46" style:family="text">
      <style:text-properties officeooo:rsid="00072010"/>
    </style:style>
    <style:style style:name="T47" style:family="text">
      <style:text-properties officeooo:rsid="001d28ad"/>
    </style:style>
    <style:style style:name="T48" style:family="text">
      <style:text-properties officeooo:rsid="000a684d"/>
    </style:style>
    <style:style style:name="T49" style:family="text">
      <style:text-properties officeooo:rsid="007894ce"/>
    </style:style>
    <style:style style:name="T50" style:family="text">
      <style:text-properties officeooo:rsid="00076662"/>
    </style:style>
    <style:style style:name="T51" style:family="text">
      <style:text-properties officeooo:rsid="000b7be0"/>
    </style:style>
    <style:style style:name="T52" style:family="text">
      <style:text-properties officeooo:rsid="001ef858"/>
    </style:style>
    <style:style style:name="T53" style:family="text">
      <style:text-properties officeooo:rsid="0006d733"/>
    </style:style>
    <style:style style:name="T54" style:family="text">
      <style:text-properties officeooo:rsid="00140667"/>
    </style:style>
    <style:style style:name="T55" style:family="text">
      <style:text-properties officeooo:rsid="0057c295"/>
    </style:style>
    <style:style style:name="T56" style:family="text">
      <style:text-properties officeooo:rsid="006474d8"/>
    </style:style>
    <style:style style:name="T57" style:family="text">
      <style:text-properties officeooo:rsid="00157af7"/>
    </style:style>
    <style:style style:name="T58" style:family="text">
      <style:text-properties officeooo:rsid="001758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REQUERIMENTO N<text:span text:style-name="T57">º 305</text:span>/20<text:span text:style-name="T33">1</text:span><text:span text:style-name="T34">4</text:span></text:p>
      <text:p text:style-name="P31">Requer Voto de Congratulações à <text:span text:style-name="T35">EMEF </text:span><text:span text:style-name="T55">Pres</text:span><text:span text:style-name="T57">idente</text:span><text:span text:style-name="T41"> </text:span><text:span text:style-name="T56">Rodrigues Alves</text:span> pel<text:span text:style-name="T37">a passagem seus</text:span> <text:span text:style-name="T38">52</text:span> anos de fundação.</text:p>
      <text:p text:style-name="P33"><text:s text:c="35"/>O Vereador que este subscreve:</text:p>
      <text:p text:style-name="P35"><text:span text:style-name="T39"><text:s text:c="34"/>C</text:span>onsiderando que a <text:span text:style-name="T35">EMEF </text:span><text:span text:style-name="T55">Pres. </text:span><text:span text:style-name="T56">Rodrigues Alves</text:span><text:span text:style-name="T55"> </text:span><text:span text:style-name="T42">c</text:span>omplet<text:span text:style-name="T58">a</text:span> n<text:span text:style-name="T43">o dia</text:span> <text:span text:style-name="T44">5</text:span><text:span text:style-name="T45"> </text:span><text:span text:style-name="T43">de </text:span><text:span text:style-name="T45">abril</text:span><text:span text:style-name="T43"> seu </text:span><text:span text:style-name="T44">Quinquagésimo Segundo </text:span><text:span text:style-name="T45">aniversário</text:span><text:span text:style-name="T43">.</text:span></text:p>
      <text:p text:style-name="P35"><text:s text:c="36"/>Considerando <text:span text:style-name="T46">a competência</text:span> da <text:span text:style-name="T35">EMEF </text:span><text:span text:style-name="T55">Pres.</text:span><text:span text:style-name="T41"> </text:span><text:span text:style-name="T56">Rodrigues Alves</text:span>, sua diretoria, professores e apoiadores, que trabalham com <text:span text:style-name="T46">eficiência</text:span>, levando informação, apoio e assistência a<text:span text:style-name="T47">os</text:span> pais, estudantes e comunidade, sempre valorizando a família e a capacitação do ser humano, refletida em seus educandos e educadores.</text:p>
      <text:p text:style-name="P35"><text:span text:style-name="T48"><text:s text:c="27"/>Considerando, enfim, tod</text:span><text:span text:style-name="T50">o o empenho, </text:span><text:span text:style-name="T48">dedicação e profissionalismo da direção, </text:span><text:span text:style-name="T51">professores, alunos e demais profissionais parabenizo a escola</text:span><text:span text:style-name="T52">, merecedor</text:span><text:span text:style-name="T53">a</text:span><text:span text:style-name="T52"> desta homenagem</text:span><text:span text:style-name="T48">.</text:span></text:p>
      <text:p text:style-name="P25"/>
      <text:p text:style-name="P21">ISSO POSTO,</text:p>
      <text:p text:style-name="P27">REQUER:</text:p>
      <text:p text:style-name="P37">1.<text:tab/>Seja consignado em Ata Voto de Congratulações a <text:span text:style-name="T25">EMEF </text:span><text:span text:style-name="T30">Pres.</text:span><text:span text:style-name="T28"> </text:span><text:span text:style-name="T31">Rodrigues Alves</text:span><text:span text:style-name="T28">; </text:span><text:span text:style-name="T29">e</text:span></text:p>
      <text:p text:style-name="P39">2.<text:tab/>Seja oficiado à Direção da Escola com as devidas congratulações desta Casa Legislativa.</text:p>
      <text:p text:style-name="P19"><text:span text:style-name="T16">Novo Hamburgo, </text:span><text:span text:style-name="T24">3</text:span><text:span text:style-name="T19"> </text:span><text:span text:style-name="T16">de </text:span><text:span text:style-name="T20">abril</text:span><text:span text:style-name="T16"> de 20</text:span><text:span text:style-name="T21">1</text:span><text:span text:style-name="T22">4</text:span><text:span text:style-name="T16">.</text:span></text:p>
      <text:p text:style-name="P23"/>
      <text:p text:style-name="P19"><text:span text:style-name="T16"><text:tab/><text:tab/><text:tab/><text:tab/><text:tab/><text:tab/> <text:s text:c="15"/></text:span>Vereador <text:span text:style-name="T32">Cristiano Coller</text:span></text:p>
      <text:p text:style-name="P28"><text:span text:style-name="T34"><text:tab/><text:tab/><text:tab/><text:tab/><text:tab/><text:tab/></text:span></text:p>
      <text:p text:style-name="P7"/>
      <text:p text:style-name="P7"/>
      <text:p text:style-name="P7"/>
      <text:p text:style-name="P7">Obs: redação conforme original do autor</text:p>
      <text:p text:style-name="P6"><text:span text:style-name="T5">/</text:span>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03T13:28:38</meta:print-date>
    <meta:document-statistic meta:table-count="0" meta:image-count="1" meta:object-count="0" meta:page-count="1" meta:paragraph-count="21" meta:word-count="222" meta:character-count="15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