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ca6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e81d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1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074a8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a0d54" officeooo:paragraph-rsid="00407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3d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88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07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2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80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f72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074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2b2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09a852"/>
    </style:style>
    <style:style style:name="T21" style:family="text">
      <style:text-properties officeooo:rsid="00097e17"/>
    </style:style>
    <style:style style:name="T22" style:family="text">
      <style:text-properties officeooo:rsid="00141d0e"/>
    </style:style>
    <style:style style:name="T23" style:family="text">
      <style:text-properties officeooo:rsid="00093924"/>
    </style:style>
    <style:style style:name="T24" style:family="text">
      <style:text-properties officeooo:rsid="002a2ca6"/>
    </style:style>
    <style:style style:name="T25" style:family="text">
      <style:text-properties officeooo:rsid="0034a1da"/>
    </style:style>
    <style:style style:name="T26" style:family="text">
      <style:text-properties officeooo:rsid="0037ca6e"/>
    </style:style>
    <style:style style:name="T27" style:family="text">
      <style:text-properties officeooo:rsid="003a0d54"/>
    </style:style>
    <style:style style:name="T28" style:family="text">
      <style:text-properties officeooo:rsid="003ae744"/>
    </style:style>
    <style:style style:name="T29" style:family="text">
      <style:text-properties officeooo:rsid="00281633"/>
    </style:style>
    <style:style style:name="T30" style:family="text">
      <style:text-properties officeooo:rsid="0017be92"/>
    </style:style>
    <style:style style:name="T31" style:family="text">
      <style:text-properties officeooo:rsid="003e1d08"/>
    </style:style>
    <style:style style:name="T32" style:family="text">
      <style:text-properties officeooo:rsid="0038862c"/>
    </style:style>
    <style:style style:name="T33" style:family="text">
      <style:text-properties officeooo:rsid="004074a8"/>
    </style:style>
    <style:style style:name="T34" style:family="text">
      <style:text-properties officeooo:rsid="003809c4" style:font-name-complex="Arial"/>
    </style:style>
    <style:style style:name="T35" style:family="text">
      <style:text-properties officeooo:rsid="003f72da" style:font-name-complex="Arial"/>
    </style:style>
    <style:style style:name="T36" style:family="text">
      <style:text-properties officeooo:rsid="004074a8" style:font-name-complex="Arial"/>
    </style:style>
    <style:style style:name="T37" style:family="text">
      <style:text-properties officeooo:rsid="0042b2a1" style:font-name-complex="Arial"/>
    </style:style>
    <style:style style:name="T38" style:family="text">
      <style:text-properties officeooo:rsid="0042b2a1"/>
    </style:style>
    <style:style style:name="T39" style:family="text">
      <style:text-properties officeooo:rsid="0043d4da"/>
    </style:style>
    <style:style style:name="T40" style:family="text">
      <style:text-properties officeooo:rsid="004541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31">º</text:span> <text:span text:style-name="T40">314</text:span>/<text:span text:style-name="T25">2014</text:span> </text:p>
      <text:p text:style-name="P11"><text:span text:style-name="T3">Requer que seja convidad</text:span><text:span text:style-name="T4">o</text:span><text:span text:style-name="T3"> </text:span><text:span text:style-name="T15">a</text:span><text:span text:style-name="T4"> </text:span><text:span text:style-name="T6">Sr</text:span><text:span text:style-name="T15">a</text:span><text:span text:style-name="T6">.</text:span><text:span text:style-name="T13"> </text:span><text:span text:style-name="T15">Alaíde</text:span><text:span text:style-name="T16">, </text:span><text:span text:style-name="T17">enfermeir</text:span><text:span text:style-name="T19">a orientadora do aleitamento materno</text:span><text:span text:style-name="T17"> do Hospital Municipal de Novo Hambur</text:span><text:span text:style-name="T18">g</text:span><text:span text:style-name="T17">o</text:span><text:span text:style-name="T12">,</text:span><text:span text:style-name="T6"> </text:span><text:span text:style-name="T12">p</text:span><text:span text:style-name="T7">ar</text:span><text:span text:style-name="T8">a </text:span><text:span text:style-name="T9">comparecer à</text:span><text:span text:style-name="T5"> </text:span><text:span text:style-name="T10">S</text:span><text:span text:style-name="T5">essão </text:span><text:span text:style-name="T10">O</text:span><text:span text:style-name="T5">rdinária d</text:span><text:span text:style-name="T11">o dia </text:span><text:span text:style-name="T14">14</text:span><text:span text:style-name="T11"> de </text:span><text:span text:style-name="T6">ma</text:span><text:span text:style-name="T14">i</text:span><text:span text:style-name="T6">o</text:span><text:span text:style-name="T11"> de 201</text:span><text:span text:style-name="T4">4, </text:span><text:span text:style-name="T6">a fim </text:span><text:span text:style-name="T12">explanar sobre o </text:span><text:span text:style-name="T14">Dia Municipal da Enfermagem</text:span><text:span text:style-name="T6">.</text:span></text:p>
      <text:p text:style-name="P13"><text:span text:style-name="T30">O Vereador que este subscreve requer à Mesa, após os trâmites regimentais, </text:span><text:span text:style-name="T29">que seja convidad</text:span><text:span text:style-name="T24">o</text:span><text:span text:style-name="T29"> </text:span><text:span text:style-name="T38">a</text:span><text:span text:style-name="T24"> </text:span><text:span text:style-name="T27">Sr</text:span><text:span text:style-name="T38">a</text:span><text:span text:style-name="T27">.</text:span><text:span text:style-name="T32"> </text:span><text:span text:style-name="T38">Alaíde</text:span><text:span text:style-name="T34">, </text:span><text:span text:style-name="T35">enfermeir</text:span><text:span text:style-name="T37">a orientadora do aleitamento materno</text:span><text:span text:style-name="T35"> do Hospital Municipal de Novo Hambur</text:span><text:span text:style-name="T36">g</text:span><text:span text:style-name="T35">o</text:span><text:span text:style-name="T28">,</text:span><text:span text:style-name="T27"> </text:span><text:span text:style-name="T28">p</text:span><text:span text:style-name="T21">ar</text:span><text:span text:style-name="T20">a </text:span><text:span text:style-name="T26">comparecer à</text:span><text:span text:style-name="T30"> </text:span><text:span text:style-name="T22">S</text:span><text:span text:style-name="T30">essão </text:span><text:span text:style-name="T22">O</text:span><text:span text:style-name="T30">rdinária d</text:span><text:span text:style-name="T23">o dia </text:span><text:span text:style-name="T33">14</text:span><text:span text:style-name="T23"> de </text:span><text:span text:style-name="T27">ma</text:span><text:span text:style-name="T33">i</text:span><text:span text:style-name="T27">o</text:span><text:span text:style-name="T23"> de 201</text:span><text:span text:style-name="T24">4, </text:span><text:span text:style-name="T27">a fim </text:span><text:span text:style-name="T28">explanar sobre o </text:span><text:span text:style-name="T33">Dia Municipal da Enfermagem</text:span><text:span text:style-name="T27">.</text:span></text:p>
      <text:p text:style-name="P12"/>
      <text:p text:style-name="P7">Novo Hamburgo, <text:span text:style-name="T40">3</text:span><text:span text:style-name="T39"> de abril</text:span> de 201<text:span text:style-name="T24">4</text:span>.</text:p>
      <text:p text:style-name="P14">Vereador<text:span text:style-name="T2"> </text:span><text:span text:style-name="T33">Enfermeiro Vilmar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40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ca6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e81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4-04-04T11:12:00</dc:date>
    <meta:printed-by>Alana Jesus</meta:printed-by>
    <meta:print-date>2014-04-01T17:15:58</meta:print-date>
    <dc:language>pt-BR</dc:language>
    <meta:editing-cycles>92</meta:editing-cycles>
    <meta:editing-duration>PT08H49M54S</meta:editing-duration>
    <meta:document-statistic meta:table-count="0" meta:image-count="1" meta:object-count="0" meta:page-count="1" meta:paragraph-count="12" meta:word-count="172" meta:character-count="10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