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cecc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1591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1cd6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298b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cecc" officeooo:paragraph-rsid="0045ce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73d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61d"/>
    </style:style>
    <style:style style:name="T3" style:family="text">
      <style:text-properties officeooo:rsid="00331591"/>
    </style:style>
    <style:style style:name="T4" style:family="text">
      <style:text-properties officeooo:rsid="0036d445"/>
    </style:style>
    <style:style style:name="T5" style:family="text">
      <style:text-properties officeooo:rsid="0038885f"/>
    </style:style>
    <style:style style:name="T6" style:family="text">
      <style:text-properties officeooo:rsid="003d68f4"/>
    </style:style>
    <style:style style:name="T7" style:family="text">
      <style:text-properties officeooo:rsid="0040da60"/>
    </style:style>
    <style:style style:name="T8" style:family="text">
      <style:text-properties officeooo:rsid="00421671"/>
    </style:style>
    <style:style style:name="T9" style:family="text">
      <style:text-properties officeooo:rsid="0045cecc"/>
    </style:style>
    <style:style style:name="T10" style:family="text">
      <style:text-properties officeooo:rsid="00473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9">315</text:span>/201<text:span text:style-name="T6">4</text:span></text:p>
      <text:p text:style-name="P12"><text:span text:style-name="T2">Requer Voto de Congratulações </text:span><text:span text:style-name="T9">à</text:span><text:span text:style-name="T5"> </text:span><text:span text:style-name="T6">S</text:span><text:span text:style-name="T7">ecretaria d</text:span><text:span text:style-name="T10">a</text:span><text:span text:style-name="T7"> </text:span><text:span text:style-name="T10">Justiça e dos Direitos Humanos</text:span><text:span text:style-name="T5">, </text:span><text:span text:style-name="T7">do </text:span><text:span text:style-name="T8">E</text:span><text:span text:style-name="T7">stado do Rio Grande do Sul</text:span><text:span text:style-name="T5">, </text:span><text:span text:style-name="T7">pela inauguração do Museu dos Direitos Humanos do Mercosul (MDHM)</text:span></text:p>
      <text:p text:style-name="P14"><text:span text:style-name="T2">O Vereador que este subscreve requer à Mesa, após os trâmites regimentais, <text:s/></text:span><text:span text:style-name="T9">V</text:span><text:span text:style-name="T2">oto de </text:span><text:span text:style-name="T9">C</text:span><text:span text:style-name="T2">ongratulações </text:span><text:span text:style-name="T9">à</text:span><text:span text:style-name="T5"> </text:span><text:span text:style-name="T6">S</text:span><text:span text:style-name="T7">ecretaria d</text:span><text:span text:style-name="T10">a</text:span><text:span text:style-name="T7"> </text:span><text:span text:style-name="T10">Justiça e dos Direitos Humanos</text:span><text:span text:style-name="T5">, </text:span><text:span text:style-name="T7">do Estado do Rio Grande do Sul</text:span><text:span text:style-name="T5">, </text:span><text:span text:style-name="T7">pela inauguração do Museu dos Direitos Humanos do Mercosul (MDHM)</text:span></text:p>
      <text:p text:style-name="P10"/>
      <text:p text:style-name="P10"/>
      <text:p text:style-name="P10">ISSO POSTO,</text:p>
      <text:p text:style-name="P10">REQUER:</text:p>
      <text:p text:style-name="P10"/>
      <text:p text:style-name="P14"><text:span text:style-name="T2">1. Seja consignado em Ata Voto de Congratulações </text:span><text:span text:style-name="T9">à</text:span><text:span text:style-name="T7"> </text:span><text:span text:style-name="T6">S</text:span><text:span text:style-name="T7">ecretaria d</text:span><text:span text:style-name="T10">a</text:span><text:span text:style-name="T7"> </text:span><text:span text:style-name="T10">Justiça e dos Direitos Humanos</text:span><text:span text:style-name="T5">, </text:span><text:span text:style-name="T7">do Estado do Rio Grande do Sul</text:span><text:span text:style-name="T5">, </text:span><text:span text:style-name="T7">pela inauguração do Museu dos Direitos Humanos do Mercosul (MDHM)</text:span></text:p>
      <text:p text:style-name="P11"/>
      <text:p text:style-name="P14"><text:span text:style-name="T2">2. Seja oficiado </text:span><text:span text:style-name="T9">à</text:span><text:span text:style-name="T5"> </text:span><text:span text:style-name="T6">S</text:span><text:span text:style-name="T7">ecretaria d</text:span><text:span text:style-name="T10">a</text:span><text:span text:style-name="T7"> </text:span><text:span text:style-name="T10">Justiça e dos Direitos Humanos</text:span><text:span text:style-name="T4"> </text:span><text:span text:style-name="T7">do Estado do Rio Grande do Sul,</text:span><text:span text:style-name="T4"> </text:span><text:span text:style-name="T9">com as congratulações </text:span><text:span text:style-name="T4">em nome desta Casa Legislativa.</text:span></text:p>
      <text:p text:style-name="P10"/>
      <text:p text:style-name="P10">Novo Hamburgo, <text:span text:style-name="T9">3</text:span> de <text:span text:style-name="T7">abril</text:span><text:span text:style-name="T6"> </text:span>de 201<text:span text:style-name="T6">4</text:span>.</text:p>
      <text:p text:style-name="P9">Vereador <text:s/><text:span text:style-name="T3">Roger </text:span><text:span text:style-name="T4">Corrêa</text:span></text:p>
      <text:p text:style-name="P8"/>
      <text:p text:style-name="P8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s.: Redação conforme original do autor.</text:p>
      <text:p text:style-name="P13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cec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7T18:45:26</dc:date>
    <meta:printed-by>Karina Batista</meta:printed-by>
    <meta:print-date>2014-03-18T13:46:03</meta:print-date>
    <dc:language>pt-BR</dc:language>
    <meta:editing-cycles>115</meta:editing-cycles>
    <meta:editing-duration>PT06H53M12S</meta:editing-duration>
    <meta:document-statistic meta:table-count="0" meta:image-count="1" meta:object-count="0" meta:page-count="1" meta:paragraph-count="17" meta:word-count="220" meta:character-count="12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