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b5e00" style:font-size-asian="12pt" style:font-name-complex="Arial1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b5e00" style:font-size-asian="12pt" style:font-name-complex="Arial1" style:font-size-complex="12pt"/>
    </style:style>
    <style:style style:name="P10" style:family="paragraph" style:parent-style-name="Standard">
      <style:paragraph-properties fo:orphans="0" fo:widows="0" style:text-autospace="none"/>
      <style:text-properties style:font-name="Nimbus Roman No9 L" fo:font-size="12pt" officeooo:paragraph-rsid="002b5e00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b5e00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b5e00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b5e00" style:font-size-asian="12pt" style:font-name-complex="Arial1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b5e00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b5e00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b5e00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b5e00" style:font-size-asian="12pt" style:font-name-complex="Arial1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b5e00" style:font-size-asian="12pt" style:font-name-complex="Arial1" style:font-size-complex="12pt"/>
    </style:style>
    <style:style style:name="P1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fo:font-weight="normal" officeooo:rsid="00045301" officeooo:paragraph-rsid="002b5e00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Linux Libertine" fo:font-size="10pt" fo:font-weight="bold" officeooo:paragraph-rsid="002506fa" style:font-size-asian="10pt" style:font-weight-asian="bold" style:font-name-complex="Arial1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2df717" style:font-size-asian="12pt" style:font-weight-asian="bold" style:font-name-complex="Arial1" style:font-size-complex="12pt" style:font-weight-complex="bold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df717" style:font-size-asian="12pt" style:font-name-complex="Arial1" style:font-size-complex="12pt"/>
    </style:style>
    <style:style style:name="P2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df717" style:font-size-asian="12pt" style:font-name-complex="Arial1" style:font-size-complex="12pt"/>
    </style:style>
    <style:style style:name="P25" style:family="paragraph" style:parent-style-name="Standard">
      <style:paragraph-properties fo:orphans="0" fo:widows="0" style:text-autospace="none"/>
      <style:text-properties style:font-name="Nimbus Roman No9 L" fo:font-size="12pt" officeooo:paragraph-rsid="002df717" style:font-size-asian="12pt" style:font-name-complex="Arial1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f717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df717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df717" style:font-size-asian="12pt" style:font-name-complex="Arial1" style:font-size-complex="12pt"/>
    </style:style>
    <style:style style:name="P2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df717" style:font-size-asian="12pt" style:font-name-complex="Arial1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df717" style:font-size-asian="12pt" style:font-name-complex="Arial1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df717" style:font-size-asian="12pt" style:font-name-complex="Arial1" style:font-size-complex="12pt"/>
    </style:style>
    <style:style style:name="P32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df717" style:font-size-asian="12pt" style:font-name-complex="Arial1" style:font-size-complex="12pt"/>
    </style:style>
    <style:style style:name="P33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df717" style:font-size-asian="12pt" style:font-name-complex="Arial1" style:font-size-complex="12pt"/>
    </style:style>
    <style:style style:name="P3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df717" style:font-size-asian="12pt" style:font-size-complex="12pt"/>
    </style:style>
    <style:style style:name="P35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045301" officeooo:paragraph-rsid="002df717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9fe4e"/>
    </style:style>
    <style:style style:name="T7" style:family="text">
      <style:text-properties officeooo:rsid="001874f1"/>
    </style:style>
    <style:style style:name="T8" style:family="text">
      <style:text-properties officeooo:rsid="002c3b26"/>
    </style:style>
    <style:style style:name="T9" style:family="text">
      <style:text-properties officeooo:rsid="002bd67c"/>
    </style:style>
    <style:style style:name="T10" style:family="text">
      <style:text-properties officeooo:rsid="001d30fe"/>
    </style:style>
    <style:style style:name="T11" style:family="text">
      <style:text-properties officeooo:rsid="000b664d"/>
    </style:style>
    <style:style style:name="T12" style:family="text">
      <style:text-properties officeooo:rsid="000d32d8"/>
    </style:style>
    <style:style style:name="T13" style:family="text">
      <style:text-properties officeooo:rsid="00259a98"/>
    </style:style>
    <style:style style:name="T14" style:family="text">
      <style:text-properties officeooo:rsid="00028c91"/>
    </style:style>
    <style:style style:name="T15" style:family="text">
      <style:text-properties officeooo:rsid="000364a7"/>
    </style:style>
    <style:style style:name="T16" style:family="text">
      <style:text-properties officeooo:rsid="00195264"/>
    </style:style>
    <style:style style:name="T17" style:family="text">
      <style:text-properties officeooo:rsid="00171e7b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officeooo:rsid="001a9235" style:font-name-complex="Arial1"/>
    </style:style>
    <style:style style:name="T22" style:family="text">
      <style:text-properties officeooo:rsid="002b5e00"/>
    </style:style>
    <style:style style:name="T23" style:family="text">
      <style:text-properties officeooo:rsid="002b8516"/>
    </style:style>
    <style:style style:name="T24" style:family="text">
      <style:text-properties officeooo:rsid="002df717"/>
    </style:style>
    <style:style style:name="T25" style:family="text">
      <style:text-properties officeooo:rsid="002f3b37"/>
    </style:style>
    <style:style style:name="T26" style:family="text">
      <style:text-properties officeooo:rsid="003032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2">REQUERIMENTO Nº <text:span text:style-name="T25">321</text:span>/<text:span text:style-name="T4">201</text:span><text:span text:style-name="T5">4</text:span></text:p>
      <text:p text:style-name="P23"/>
      <text:p text:style-name="P23"/>
      <text:p text:style-name="P26">Requer Voto de Congratulações <text:span text:style-name="T26">à</text:span><text:span text:style-name="T6"> </text:span><text:span text:style-name="T8">Termotêxtil Indústria </text:span><text:span text:style-name="T26">e</text:span><text:span text:style-name="T8"> Comércio Ltda.</text:span><text:span text:style-name="T7">, pela</text:span><text:span text:style-name="T4"> passagem de </text:span>seus <text:span text:style-name="T8">15</text:span> anos de fundação.</text:p>
      <text:p text:style-name="P27"/>
      <text:p text:style-name="P27"/>
      <text:p text:style-name="P27">O Vereador que este subscreve:</text:p>
      <text:p text:style-name="P27"/>
      <text:p text:style-name="P27"/>
      <text:p text:style-name="P27">Considerando que <text:span text:style-name="T9">a </text:span><text:span text:style-name="T8">Termotêxtil Indústria </text:span><text:span text:style-name="T26">e</text:span><text:span text:style-name="T8"> Comércio Ltda.</text:span><text:span text:style-name="T10">,</text:span><text:span text:style-name="T11"> </text:span><text:span text:style-name="T12">em </text:span><text:span text:style-name="T13">abril</text:span><text:span text:style-name="T12"> do ano corrente está completando </text:span><text:span text:style-name="T9">15</text:span><text:span text:style-name="T12"> anos de fundação.</text:span></text:p>
      <text:p text:style-name="P28"/>
      <text:p text:style-name="P27"><text:span text:style-name="T14">Considerando esse histórico e a respeitável marca </text:span>pelos relevantes serviços prestados a toda comunidade <text:span text:style-name="T14">de Novo Hamburgo</text:span>, torna-se mais do que justa essa <text:span text:style-name="T15">singela </text:span>deferência.</text:p>
      <text:p text:style-name="P30"/>
      <text:p text:style-name="P30">ISSO POSTO,</text:p>
      <text:p text:style-name="P30">REQUER:</text:p>
      <text:p text:style-name="P30"/>
      <text:p text:style-name="P33">1. Seja consignado em Ata Voto de Congratulações <text:span text:style-name="T26">à</text:span><text:span text:style-name="T4"> </text:span><text:span text:style-name="T8">Termotêxtil Indústria </text:span><text:span text:style-name="T26">e</text:span><text:span text:style-name="T8"> Comércio Ltda.</text:span><text:span text:style-name="T5">,</text:span><text:span text:style-name="T16"> </text:span>pela passagem de seus <text:span text:style-name="T9">15</text:span> anos de fundação; e</text:p>
      <text:p text:style-name="P31"/>
      <text:p text:style-name="P33">2. Seja oficiada à Dire<text:span text:style-name="T4">ção </text:span><text:span text:style-name="T17">d</text:span><text:span text:style-name="T9">a </text:span><text:span text:style-name="T8">Termotêxtil Indústria </text:span><text:span text:style-name="T26">e</text:span><text:span text:style-name="T8"> Comércio Ltda.</text:span><text:span text:style-name="T7">, </text:span>com as congratulações em nome desta Casa Legislativa.</text:p>
      <text:p text:style-name="P24"/>
      <text:p text:style-name="P25"/>
      <text:p text:style-name="P32">Novo Hamburgo,<text:span text:style-name="T5"> </text:span><text:span text:style-name="T24">3 </text:span><text:span text:style-name="T13">de abril</text:span><text:span text:style-name="T18"> de 2013</text:span></text:p>
      <text:p text:style-name="P29"/>
      <text:p text:style-name="P23"><text:s text:c="8"/></text:p>
      <text:p text:style-name="P23"/>
      <text:p text:style-name="P34"><text:span text:style-name="T19">Vereador </text:span><text:span text:style-name="T20">Inspetor Luz </text:span></text:p>
      <text:p text:style-name="P35"><text:span text:style-name="T5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o autor</text:p>
      <text:p text:style-name="P6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4-03T17:23:28</meta:print-date>
    <meta:document-statistic meta:table-count="0" meta:image-count="1" meta:object-count="0" meta:page-count="1" meta:paragraph-count="20" meta:word-count="201" meta:character-count="12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