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702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c702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c702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7022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5ae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c702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1799d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bda2c7"/>
    </style:style>
    <style:style style:name="T18" style:family="text">
      <style:text-properties officeooo:rsid="01c5ae80"/>
    </style:style>
    <style:style style:name="T19" style:family="text">
      <style:text-properties officeooo:rsid="01c7022e"/>
    </style:style>
    <style:style style:name="T20" style:family="text">
      <style:text-properties officeooo:rsid="00229e54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<text:span text:style-name="T19">º 852</text:span>/201<text:span text:style-name="T9">4</text:span></text:p>
      <text:p text:style-name="P10"><text:span text:style-name="T6">Solicita </text:span><text:span text:style-name="T7">conserto e limpeza da boca</text:span><text:span text:style-name="T8">-</text:span><text:span text:style-name="T7">de</text:span><text:span text:style-name="T8">-</text:span><text:span text:style-name="T7">lobo na Rua 11 de junho, esq</text:span><text:span text:style-name="T8">uina</text:span><text:span text:style-name="T7"> com 24 de maio, </text:span><text:span text:style-name="T8">B</text:span><text:span text:style-name="T7">airro Vila Rosa</text:span><text:span text:style-name="T5">.</text:span><text:span text:style-name="T4"> 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4">que é necessári</text:span><text:span text:style-name="T15">o</text:span><text:span text:style-name="T16">:</text:span><text:span text:style-name="T12"> </text:span></text:p>
      <text:p text:style-name="P11"/>
      <text:p text:style-name="P12"><text:span text:style-name="T8">O </text:span><text:span text:style-name="T7">conserto e limpeza da boca</text:span><text:span text:style-name="T8">-</text:span><text:span text:style-name="T7">de</text:span><text:span text:style-name="T8">-</text:span><text:span text:style-name="T7">lobo na Rua 11 de junho, esq</text:span><text:span text:style-name="T8">uina</text:span><text:span text:style-name="T7"> com 24 de maio, </text:span><text:span text:style-name="T8">B</text:span><text:span text:style-name="T7">airro Vila Rosa</text:span><text:span text:style-name="T5">.</text:span><text:span text:style-name="T4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8">0</text:span><text:span text:style-name="T19">3</text:span><text:span text:style-name="T13"> </text:span><text:span text:style-name="T1">de </text:span><text:span text:style-name="T18">abril</text:span> de 201<text:span text:style-name="T9">4</text:span>.</text:p>
      <text:p text:style-name="P9">Vereadora Patr<text:span text:style-name="T19">í</text:span>cia Bec<text:span text:style-name="T10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702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3T14:02:02</dc:date>
    <meta:printed-by>Raul Becker</meta:printed-by>
    <meta:print-date>2014-02-25T15:42:37</meta:print-date>
    <dc:language>pt-BR</dc:language>
    <meta:editing-cycles>134</meta:editing-cycles>
    <meta:editing-duration>PT08H27M07S</meta:editing-duration>
    <dc:creator>Gabriela Santos</dc:creator>
    <meta:document-statistic meta:table-count="0" meta:image-count="1" meta:object-count="0" meta:page-count="1" meta:paragraph-count="15" meta:word-count="184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