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9e4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c9e4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c9e4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9e4c0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5ae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6ea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9e4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bda2c7"/>
    </style:style>
    <style:style style:name="T19" style:family="text">
      <style:text-properties officeooo:rsid="01c5ae80"/>
    </style:style>
    <style:style style:name="T20" style:family="text">
      <style:text-properties officeooo:rsid="01c9e4c0"/>
    </style:style>
    <style:style style:name="T21" style:family="text">
      <style:text-properties officeooo:rsid="00229e54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<text:span text:style-name="T20">º 853</text:span>/201<text:span text:style-name="T10">4</text:span></text:p>
      <text:p text:style-name="P11"><text:span text:style-name="T8">Reitera</text:span><text:span text:style-name="T7"> </text:span><text:span text:style-name="T8">pedido de conserto</text:span><text:span text:style-name="T7"> e limpeza da boca</text:span><text:span text:style-name="T9">-</text:span><text:span text:style-name="T7">de</text:span><text:span text:style-name="T9">-</text:span><text:span text:style-name="T7">lobo na </text:span><text:span text:style-name="T8">Rua</text:span><text:span text:style-name="T7"> </text:span><text:span text:style-name="T8">Dem</text:span><text:span text:style-name="T9">é</text:span><text:span text:style-name="T8">trio Ribeiro, na sanga após o Centro Social Urbano, Bairro Guarani</text:span><text:span text:style-name="T5">.</text:span><text:span text:style-name="T4"> 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</text:span><text:span text:style-name="T17">:</text:span><text:span text:style-name="T13"> </text:span></text:p>
      <text:p text:style-name="P8"/>
      <text:p text:style-name="P12"><text:span text:style-name="T9">O</text:span><text:span text:style-name="T7"> </text:span><text:span text:style-name="T8">pedido de conserto</text:span><text:span text:style-name="T7"> e limpeza da boca</text:span><text:span text:style-name="T9">-</text:span><text:span text:style-name="T7">de</text:span><text:span text:style-name="T9">-</text:span><text:span text:style-name="T7">lobo na </text:span><text:span text:style-name="T8">Rua</text:span><text:span text:style-name="T7"> </text:span><text:span text:style-name="T8">Dem</text:span><text:span text:style-name="T9">é</text:span><text:span text:style-name="T8">trio Ribeiro, na sanga após o Centro Social Urbano, Bairro Guarani</text:span><text:span text:style-name="T5">.</text:span><text:span text:style-name="T4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9">0</text:span><text:span text:style-name="T20">3</text:span><text:span text:style-name="T14"> </text:span><text:span text:style-name="T1">de </text:span><text:span text:style-name="T19">abril</text:span> de 201<text:span text:style-name="T10">4</text:span>.</text:p>
      <text:p text:style-name="P10">Vereadora Pa<text:span text:style-name="T20">trí</text:span>cia Bec<text:span text:style-name="T11">k</text:span></text:p>
      <text:p text:style-name="P4"/>
      <text:p text:style-name="P4"/>
      <text:p text:style-name="P14">Obs.: Redação conforme o original do autor.</text:p>
      <text:p text:style-name="P13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9e4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4:15:46</dc:date>
    <meta:printed-by>Raul Becker</meta:printed-by>
    <meta:print-date>2014-02-25T15:42:37</meta:print-date>
    <dc:language>pt-BR</dc:language>
    <meta:editing-cycles>134</meta:editing-cycles>
    <meta:editing-duration>PT08H25M04S</meta:editing-duration>
    <dc:creator>Gabriela Santos</dc:creator>
    <meta:document-statistic meta:table-count="0" meta:image-count="1" meta:object-count="0" meta:page-count="1" meta:paragraph-count="15" meta:word-count="188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