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cb1bc2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c97e2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1902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1b1b24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1cb1bc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cb1bc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507fc"/>
    </style:style>
    <style:style style:name="T3" style:family="text">
      <style:text-properties officeooo:rsid="004c346a"/>
    </style:style>
    <style:style style:name="T4" style:family="text">
      <style:text-properties style:use-window-font-color="true" fo:language="pt" fo:country="BR" officeooo:rsid="0185059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b1b24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b6c0c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c2de8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c97e2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cb1bc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ccad1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11ff73b"/>
    </style:style>
    <style:style style:name="T12" style:family="text">
      <style:text-properties officeooo:rsid="01237c4e"/>
    </style:style>
    <style:style style:name="T13" style:family="text">
      <style:text-properties officeooo:rsid="012ed3ba"/>
    </style:style>
    <style:style style:name="T14" style:family="text">
      <style:text-properties officeooo:rsid="013dd92b"/>
    </style:style>
    <style:style style:name="T15" style:family="text">
      <style:text-properties officeooo:rsid="0181799d"/>
    </style:style>
    <style:style style:name="T16" style:family="text">
      <style:text-properties officeooo:rsid="018bfa52"/>
    </style:style>
    <style:style style:name="T17" style:family="text">
      <style:text-properties officeooo:rsid="01b2ca65"/>
    </style:style>
    <style:style style:name="T18" style:family="text">
      <style:text-properties officeooo:rsid="01b6c0c3"/>
    </style:style>
    <style:style style:name="T19" style:family="text">
      <style:text-properties officeooo:rsid="01c5ae80"/>
    </style:style>
    <style:style style:name="T20" style:family="text">
      <style:text-properties officeooo:rsid="01cb1bc2"/>
    </style:style>
    <style:style style:name="T21" style:family="text">
      <style:text-properties officeooo:rsid="00229e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PEDIDO DE PROVIDÊNCIAS</text:span> Nº <text:span text:style-name="T20">854</text:span>/201<text:span text:style-name="T11">4</text:span></text:p>
      <text:p text:style-name="P13"><text:span text:style-name="T8">Solicita retirada de galho de </text:span><text:span text:style-name="T9">á</text:span><text:span text:style-name="T8">rvore na Rua </text:span><text:span text:style-name="T10">Onze</text:span><text:span text:style-name="T8"> de </text:span><text:span text:style-name="T10">J</text:span><text:span text:style-name="T8">unho, entre as Ruas </text:span><text:span text:style-name="T10">Vinte e Quatro</text:span><text:span text:style-name="T8"> </text:span><text:span text:style-name="T10">de M</text:span><text:span text:style-name="T8">aio e Rua Pedro </text:span><text:span text:style-name="T10">Á</text:span><text:span text:style-name="T9">lvares </text:span><text:span text:style-name="T8">Cabral, Vila Rosa</text:span><text:span text:style-name="T6">.</text:span><text:span text:style-name="T5"> </text:span></text:p>
      <text:p text:style-name="P8">A Vereadora que este subscreve solicita à Mesa, após os trâmites regimentais, sirva-se enviar cópia da presente proposição ao Exmo. Sr. Prefeito Municipal, para que estude sua viabilidade <text:span text:style-name="T13">e execução</text:span> considerando <text:span text:style-name="T16">que é necessári</text:span><text:span text:style-name="T17">o</text:span><text:span text:style-name="T18">:</text:span><text:span text:style-name="T14"> </text:span></text:p>
      <text:p text:style-name="P10"/>
      <text:p text:style-name="P9"><text:span text:style-name="T9">A</text:span><text:span text:style-name="T8"> retirada de galho de </text:span><text:span text:style-name="T9">á</text:span><text:span text:style-name="T8">rvore que </text:span><text:span text:style-name="T9">e</text:span><text:span text:style-name="T8">st</text:span><text:span text:style-name="T9">á</text:span><text:span text:style-name="T8"> pendendo sobre a via, na Rua 11 de junho entre as Ruas 24 maio e Rua Pedro A</text:span><text:span text:style-name="T9">lvares</text:span><text:span text:style-name="T8"> Cabral , Vila Rosa</text:span><text:span text:style-name="T7">.</text:span><text:span text:style-name="T4"> </text:span></text:p>
      <text:p text:style-name="Standard"/>
      <text:p text:style-name="P7">Na certeza de contar com vossa especial atenção, desde já, afirmo nesta oportunidade meus protestos de elevada estima e consideração.</text:p>
      <text:p text:style-name="P7"/>
      <text:p text:style-name="P6">Novo Hamburgo, <text:span text:style-name="T19">0</text:span><text:span text:style-name="T20">3</text:span><text:span text:style-name="T15"> </text:span><text:span text:style-name="T2">de </text:span><text:span text:style-name="T19">abril</text:span> de 201<text:span text:style-name="T11">4</text:span>.</text:p>
      <text:p text:style-name="P12">Vereadora Patr<text:span text:style-name="T20">í</text:span>cia Bec<text:span text:style-name="T12">k</text:span></text:p>
      <text:p text:style-name="P5"/>
      <text:p text:style-name="P5"/>
      <text:p text:style-name="P15">Obs.: Redação conforme o original do autor.</text:p>
      <text:p text:style-name="P14">/<text:span text:style-name="T2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cb1bc2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4-07T16:00:58</dc:date>
    <meta:printed-by>Raul Becker</meta:printed-by>
    <meta:print-date>2014-02-25T15:42:37</meta:print-date>
    <dc:language>pt-BR</dc:language>
    <meta:editing-cycles>135</meta:editing-cycles>
    <meta:editing-duration>PT08H27M48S</meta:editing-duration>
    <dc:creator>Gabriela Santos</dc:creator>
    <meta:document-statistic meta:table-count="0" meta:image-count="1" meta:object-count="0" meta:page-count="1" meta:paragraph-count="15" meta:word-count="202" meta:character-count="116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