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b1bc2" style:font-size-asian="7pt" style:font-size-complex="7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cb1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cb1b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cb930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1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b239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cb9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c5ae80"/>
    </style:style>
    <style:style style:name="T19" style:family="text">
      <style:text-properties officeooo:rsid="01cb1bc2"/>
    </style:style>
    <style:style style:name="T20" style:family="text">
      <style:text-properties officeooo:rsid="00229e5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1cb2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19">85</text:span><text:span text:style-name="T22">5</text:span>/201<text:span text:style-name="T10">4</text:span></text:p>
      <text:p text:style-name="P12"><text:span text:style-name="T6">Solicita </text:span><text:span text:style-name="T8">limpeza </text:span><text:span text:style-name="T9">e o desentupimento das bocas-de-lobo da Av. Primeiro de Março, entre o Supermercado Atacadão e a Rua Sete de Setembro, sentido Bairro Centro, Bairro Ideal. <text:s/></text:span><text:span text:style-name="T8"><text:s/></text:span><text:span text:style-name="T4"><text:s/>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</text:span><text:span text:style-name="T17">:</text:span><text:span text:style-name="T13"> </text:span></text:p>
      <text:p text:style-name="P8"/>
      <text:p text:style-name="P15"><text:span text:style-name="T9">L</text:span><text:span text:style-name="T8">impeza </text:span><text:span text:style-name="T9">e o desentupimento das bocas-de-lobo da Av. Primeiro de Março, entre o Supermercado Atacadão e a Rua Sete de Setembro, sentido Bairro Centro, Bairro Ideal.</text:span><text:span text:style-name="T3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8">0</text:span><text:span text:style-name="T19">3</text:span><text:span text:style-name="T14"> </text:span><text:span text:style-name="T1">de </text:span><text:span text:style-name="T18">abril</text:span> de 201<text:span text:style-name="T10">4</text:span>.</text:p>
      <text:p text:style-name="P10">Vereadora Patr<text:span text:style-name="T19">í</text:span>cia Bec<text:span text:style-name="T11">k</text:span></text:p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b1bc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4:34:41</dc:date>
    <meta:printed-by>Gabriela Santos</meta:printed-by>
    <meta:print-date>2014-04-03T14:26:50</meta:print-date>
    <dc:language>pt-BR</dc:language>
    <meta:editing-cycles>135</meta:editing-cycles>
    <meta:editing-duration>PT08H34M31S</meta:editing-duration>
    <dc:creator>Gabriela Santos</dc:creator>
    <meta:document-statistic meta:table-count="0" meta:image-count="1" meta:object-count="0" meta:page-count="1" meta:paragraph-count="15" meta:word-count="199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