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0cb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0cb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d0cb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0cb68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c2b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e09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0cb6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bda2c7"/>
    </style:style>
    <style:style style:name="T20" style:family="text">
      <style:text-properties officeooo:rsid="01c5ae80"/>
    </style:style>
    <style:style style:name="T21" style:family="text">
      <style:text-properties officeooo:rsid="01d0cb68"/>
    </style:style>
    <style:style style:name="T22" style:family="text">
      <style:text-properties officeooo:rsid="00229e54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21">856</text:span>/201<text:span text:style-name="T11">4</text:span></text:p>
      <text:p text:style-name="P11"><text:span text:style-name="T6">Solicita</text:span><text:span text:style-name="T7"> limpeza e o desentupimento das bocas</text:span><text:span text:style-name="T10">-</text:span><text:span text:style-name="T7">de</text:span><text:span text:style-name="T10">-</text:span><text:span text:style-name="T7">lobos da </text:span><text:span text:style-name="T8">Rua Pedro Alvares </text:span><text:span text:style-name="T9">C</text:span><text:span text:style-name="T8">abral</text:span><text:span text:style-name="T7">, </text:span><text:span text:style-name="T9">Vila Rosa.</text:span><text:span text:style-name="T4"> 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</text:span><text:span text:style-name="T18">:</text:span><text:span text:style-name="T14"> </text:span></text:p>
      <text:p text:style-name="P8"/>
      <text:p text:style-name="P12"><text:span text:style-name="T10">L</text:span><text:span text:style-name="T7">impe</text:span><text:span text:style-name="T10">z</text:span><text:span text:style-name="T7">a e o desentupimento das bocas</text:span><text:span text:style-name="T10">-</text:span><text:span text:style-name="T7">de</text:span><text:span text:style-name="T10">-</text:span><text:span text:style-name="T7">lobos da </text:span><text:span text:style-name="T8">Rua Pedro Alvares </text:span><text:span text:style-name="T9">C</text:span><text:span text:style-name="T8">abral</text:span><text:span text:style-name="T7">, </text:span><text:span text:style-name="T9">Vila Rosa.</text:span><text:span text:style-name="T4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0</text:span><text:span text:style-name="T21">3</text:span><text:span text:style-name="T15"> </text:span><text:span text:style-name="T1">de </text:span><text:span text:style-name="T20">abril</text:span> de 201<text:span text:style-name="T11">4</text:span>.</text:p>
      <text:p text:style-name="P10">Vereadora Patr<text:span text:style-name="T21">í</text:span>cia Bec<text:span text:style-name="T12">k</text:span></text:p>
      <text:p text:style-name="P4"/>
      <text:p text:style-name="P4"/>
      <text:p text:style-name="P14">Obs.: Redação conforme o original do autor.</text:p>
      <text:p text:style-name="P13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0cb6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4:38:47</dc:date>
    <meta:printed-by>Raul Becker</meta:printed-by>
    <meta:print-date>2014-02-25T15:42:37</meta:print-date>
    <dc:language>pt-BR</dc:language>
    <meta:editing-cycles>134</meta:editing-cycles>
    <meta:editing-duration>PT08H25M20S</meta:editing-duration>
    <dc:creator>Gabriela Santos</dc:creator>
    <meta:document-statistic meta:table-count="0" meta:image-count="1" meta:object-count="0" meta:page-count="1" meta:paragraph-count="15" meta:word-count="173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