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961e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61ee" officeooo:paragraph-rsid="000961e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c794" style:font-size-asian="7pt" style:font-size-complex="7pt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0c794" style:font-size-asian="12pt" style:font-weight-asian="normal" style:font-size-complex="12pt" style:font-weight-complex="normal"/>
    </style:style>
    <style:style style:name="T1" style:family="text">
      <style:text-properties officeooo:rsid="000961ee"/>
    </style:style>
    <style:style style:name="T2" style:family="text">
      <style:text-properties officeooo:rsid="000b4202"/>
    </style:style>
    <style:style style:name="T3" style:family="text">
      <style:text-properties officeooo:rsid="0010c794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">858</text:span>/201<text:span text:style-name="T1">4</text:span></text:p>
      <text:p text:style-name="P12">Solicita vistoria <text:span text:style-name="T1">da Secretaria Municipal de Meio Ambiente,</text:span> visando solucionar <text:span text:style-name="T1">o</text:span> problema d<text:span text:style-name="T1">os cachorros abandonados na </text:span><text:span text:style-name="T3">R</text:span><text:span text:style-name="T1">ua Ana Terra, nº 10, </text:span><text:span text:style-name="T3">B</text:span><text:span text:style-name="T1">airro Canudos.</text:span> </text:p>
      <text:p text:style-name="P4">O Vereador que este subscreve solicita à Mesa, após os trâmites regimentais, sirva-se enviar cópia da presente proposição ao Exmo. Sr. Prefeito Municipal, para que estude sua viabilidade, considerando que:</text:p>
      <text:p text:style-name="P6"><text:s/><text:span text:style-name="T1">A vistoria solicitada à Secretaria Municipal de Meio Ambiente visa solucionar o problema dos frequentadores</text:span><text:span text:style-name="T2"> e dos pilotos</text:span><text:span text:style-name="T1"> do Aeródromo, referente ao</text:span><text:span text:style-name="T2">s cachorros abandonados. Ressalto que é muito perigoso ter esses animais soltos no local, pois o Aeródromo conta com pista de <text:s/>decolagem e aterrissagem e meio a esses procedimentos acontecem acidentes envolvendo os animais.</text:span></text:p>
      <text:p text:style-name="P7"/>
      <text:p text:style-name="P6"/>
      <text:p text:style-name="P6"/>
      <text:p text:style-name="P5">Novo Hamburgo, <text:span text:style-name="T2">03 de abril</text:span> de 201<text:span text:style-name="T2">4</text:span>.</text:p>
      <text:p text:style-name="P10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c79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10-04T09:43:57</meta:creation-date>
    <dc:date>2011-06-13T17:18:22</dc:date>
    <meta:print-date>2014-04-03T14:4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00" meta:character-count="12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10-04T09:43:56"/>
  </office:meta>
</office:document-meta>
</file>