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39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3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859</text:span>/2014</text:p>
      <text:p text:style-name="P8">Solicita conserto de infiltração na Rua Domingos de Almeida, em frente ao nº 71, Bairro Centr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É de suma importância que seja feito o conserto desta infiltração, pois há um <text:s text:c="2"/>buraco profundo no leito da via, em frente à uma saída de estacionamento, com grande fluxo de entrada e saída de veículos todos os dias. Esta rua é de grande fluxo de veículos e este buraco sequer foi sinalizado, os moradores próximos sinalizaram com um galho.</text:p>
      <text:p text:style-name="P9">Solicito providências com urgência. </text:p>
      <text:p text:style-name="P9"/>
      <text:p text:style-name="P9">Novo Hamburgo, <text:s/>03 de abril de 2014.</text:p>
      <text:p text:style-name="P10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539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