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070c" style:font-size-asian="6pt" style:font-size-complex="6pt"/>
    </style:style>
    <style:style style:name="T1" style:family="text">
      <style:text-properties officeooo:rsid="000c070c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">861</text:span>/2014</text:p>
      <text:p text:style-name="P8">Reitera Pedido de Providências nº 204/2012, que “Solicita estudo de viabilidade para colocação de quebra-molas ou redutor de velocidade na Rua Galileu, nas proximidades do n° 310, no Bairro Canudos”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Nas proximidades do n° 310 da Rua Galileu, precisamente no trecho entre a Rua Ícaro e Rua Carmem Miranda, existem inúmeras empresas, com grande tráfego de caminhões, com carga e descarga, as quais na sua maioria trabalham com carregadeiras e empilhadeiras. Essas carregadeiras e empilhadeiras acabam por manobrar em via pública. A solicitação para colocação de um quebra molas, redutor de velocidade ou até mesmo tachões se dá, pelo fato dos motoristas andarem nesta via em alta velocidade, colocando em risco a vida dos trabalhadores destas empresas, dos pedestres e dos próprios motoristas. Esta é uma reivindicação dos empresários e dos funcionários das empresas JL Soldas, JL Laser e Dalk Metalúrgica.</text:p>
      <text:p text:style-name="P10">É de extrema importância que seja feito um estudo minucioso para reduzir a velocidade dos veículos neste trecho, antes que vidas sejam perdidas.</text:p>
      <text:p text:style-name="P11">Novo Hamburgo, 03 de abril de 2014.</text:p>
      <text:p text:style-name="P12">Vereador Sergio Hanich</text:p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/>
      <text:p text:style-name="P5">Obs: Redação conforme original do autor.</text:p>
      <text:p text:style-name="P5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070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4-03T15:18:04</dc:date>
    <meta:printed-by>Luciara Pires</meta:printed-by>
    <meta:print-date>2011-07-25T16:34:36</meta:print-date>
    <dc:language>pt-BR</dc:language>
    <meta:editing-cycles>53</meta:editing-cycles>
    <meta:editing-duration>PT02H36M23S</meta:editing-duration>
    <meta:document-statistic meta:table-count="0" meta:image-count="1" meta:object-count="0" meta:page-count="1" meta:paragraph-count="15" meta:word-count="286" meta:character-count="1776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