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2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6299" style:font-size-asian="6pt" style:font-size-complex="6pt"/>
    </style:style>
    <style:style style:name="T1" style:family="text">
      <style:text-properties officeooo:rsid="00136299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862</text:span>/2014</text:p>
      <text:p text:style-name="P6">Solicita conserto de infiltração no passeio público, na Rua José João Martins, esquina com Silveira Martins, Bairro Centro.</text:p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>Esta infiltração está colocando em risco a integridade física dos transeuntes que por ali transitam, com maior agravante no período da noite, pois não há nenhum tipo de <text:s/>sinalização no local citado. </text:p>
      <text:p text:style-name="P4">Por tratar-se de uma via movimentada e próxima à Escola Wolfran Metzler, <text:s/>consequentemente há fluxo intenso de pedestres, principalmente crianças, <text:s/>solicito urgência ao <text:s/>pedido.</text:p>
      <text:p text:style-name="P4"/>
      <text:p text:style-name="P4">Novo Hamburgo, 03 de abril de 2014.</text:p>
      <text:p text:style-name="P10"><text:s text:c="19"/>Vereador Sergio Hanich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7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629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3T15:21:55</dc:date>
    <meta:print-date>2014-03-12T16:58:17.52</meta:print-date>
    <dc:language>pt-BR</dc:language>
    <meta:editing-cycles>131</meta:editing-cycles>
    <meta:editing-duration>PT07H22M25S</meta:editing-duration>
    <meta:document-statistic meta:table-count="0" meta:image-count="1" meta:object-count="0" meta:page-count="1" meta:paragraph-count="15" meta:word-count="197" meta:character-count="125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