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008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17d7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2377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456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77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d49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d8e8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e22f" style:font-size-asian="12pt" style:font-weight-asian="normal" style:font-size-complex="12pt" style:font-weight-complex="normal"/>
    </style:style>
    <style:style style:name="T10" style:family="text">
      <style:text-properties officeooo:rsid="001058c2"/>
    </style:style>
    <style:style style:name="T11" style:family="text">
      <style:text-properties officeooo:rsid="0013a639"/>
    </style:style>
    <style:style style:name="T12" style:family="text">
      <style:text-properties officeooo:rsid="00183667"/>
    </style:style>
    <style:style style:name="T13" style:family="text">
      <style:text-properties style:font-name-asian="Arial" style:language-asian="pt" style:country-asian="BR" style:font-name-complex="Arial" style:font-weight-complex="normal"/>
    </style:style>
    <style:style style:name="T14" style:family="text">
      <style:text-properties officeooo:rsid="00191879" style:font-name-asian="Arial" style:language-asian="pt" style:country-asian="BR" style:font-name-complex="Arial" style:font-weight-complex="normal"/>
    </style:style>
    <style:style style:name="T15" style:family="text">
      <style:text-properties officeooo:rsid="00324560" style:font-name-asian="Arial" style:language-asian="pt" style:country-asian="BR" style:font-name-complex="Arial" style:font-weight-complex="normal"/>
    </style:style>
    <style:style style:name="T16" style:family="text">
      <style:text-properties officeooo:rsid="001b3a4b"/>
    </style:style>
    <style:style style:name="T17" style:family="text">
      <style:text-properties officeooo:rsid="002377e0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76068"/>
    </style:style>
    <style:style style:name="T20" style:family="text">
      <style:text-properties officeooo:rsid="0029562c"/>
    </style:style>
    <style:style style:name="T21" style:family="text">
      <style:text-properties officeooo:rsid="002d8e80"/>
    </style:style>
    <style:style style:name="T22" style:family="text">
      <style:text-properties officeooo:rsid="003245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2">863</text:span><text:span text:style-name="T10">/</text:span>201<text:span text:style-name="T17">4</text:span></text:p>
      <text:p text:style-name="P9"><text:tab/><text:tab/><text:tab/><text:tab/><text:tab/><text:tab/><text:tab/></text:p>
      <text:p text:style-name="P9"/>
      <text:p text:style-name="P10"/>
      <text:p text:style-name="P16"><text:span text:style-name="T2">Solicita</text:span><text:span text:style-name="T11"> </text:span><text:span text:style-name="T16">limpeza e recolhimento de </text:span><text:span text:style-name="T17">galhos</text:span><text:span text:style-name="T16"> na </text:span><text:span text:style-name="T21">Rua Jaburu</text:span><text:span text:style-name="T17">, </text:span><text:span text:style-name="T21">ao lado nº 47,</text:span><text:span text:style-name="T16"> Bairro </text:span><text:span text:style-name="T21">São José</text:span><text:span text:style-name="T12">.</text:span></text:p>
      <text:p text:style-name="P10"/>
      <text:p text:style-name="P10"><text:tab/><text:tab/> <text:s text:c="2"/></text:p>
      <text:p text:style-name="P9"/>
      <text:p text:style-name="P11">O Vereador que este subscreve solicita à Mesa, após os trâmites regimentais, sirva-se enviar cópia da presente proposição ao Exmo. Sr. Prefeito Municipal, para que <text:span text:style-name="T20">estude a viabilidade da mesma</text:span>, considerando que:</text:p>
      <text:p text:style-name="P11"/>
      <text:p text:style-name="P13">Na área pública deste endereço indicado, há presença de sujeira,<text:span text:style-name="T17"> com galhos </text:span>fazendo-se necessário <text:span text:style-name="T19">o</text:span> corte da vegetação rasteira, limpeza e recolhimento do lixo existente, <text:span text:style-name="T18"><text:s/>que atualmente necessita de uma limpeza;</text:span></text:p>
      <text:p text:style-name="P12"/>
      <text:p text:style-name="P14"><text:span text:style-name="T3">Diante do exposto e sabedor da sua atenção aos anseios da comunidade, solicito </text:span><text:span text:style-name="T7">v</text:span><text:span text:style-name="T3">ossa atenção no sentido de </text:span><text:span text:style-name="T4">atender esta solicitação</text:span><text:span text:style-name="T3">. </text:span></text:p>
      <text:p text:style-name="P11"/>
      <text:p text:style-name="P14"><text:span text:style-name="T3">Novo Hamburgo, </text:span><text:span text:style-name="T8">3</text:span><text:span text:style-name="T5"> </text:span><text:span text:style-name="T3">de </text:span><text:span text:style-name="T9">abril</text:span><text:span text:style-name="T3"> de 201</text:span><text:span text:style-name="T6">4</text:span><text:span text:style-name="T3">.</text:span></text:p>
      <text:p text:style-name="P15">Vereador Raul Cass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3">Obs.: </text:span><text:span text:style-name="T14">R</text:span><text:span text:style-name="T13">edação conforme original do autor.</text:span></text:p>
      <text:p text:style-name="P6"><text:span text:style-name="T13">/</text:span><text:span text:style-name="T15">GS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456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4-03T15:58:33</dc:date>
    <meta:printed-by>Luciara Pires</meta:printed-by>
    <meta:print-date>2012-06-11T18:03:30</meta:print-date>
    <dc:language>pt-BR</dc:language>
    <meta:editing-cycles>96</meta:editing-cycles>
    <meta:editing-duration>PT04H39M33S</meta:editing-duration>
    <meta:document-statistic meta:table-count="0" meta:image-count="1" meta:object-count="0" meta:page-count="1" meta:paragraph-count="17" meta:word-count="191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