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5e00" style:font-size-asian="12pt" style:font-name-complex="Arial1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5e00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b5e00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fo:font-weight="normal" officeooo:rsid="00045301" officeooo:paragraph-rsid="002b5e00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3df1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33df17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df717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df717" style:font-size-asian="12pt" style:font-name-complex="Arial1" style:font-size-complex="12pt"/>
    </style:style>
    <style:style style:name="P25" style:family="paragraph" style:parent-style-name="Standard">
      <style:paragraph-properties fo:orphans="0" fo:widows="0" style:text-autospace="none"/>
      <style:text-properties style:font-name="Nimbus Roman No9 L" fo:font-size="12pt" officeooo:paragraph-rsid="002df717" style:font-size-asian="12pt" style:font-name-complex="Arial1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f717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df717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df717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df717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df717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df717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df717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3df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3d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3df17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3d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3df17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3df1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f717" style:font-size-asian="12pt" style:font-name-complex="Arial1" style:font-size-complex="12pt"/>
    </style:style>
    <style:style style:name="P4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df717" style:font-size-asian="12pt" style:font-size-complex="12pt"/>
    </style:style>
    <style:style style:name="P4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3d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3df1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3d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45301" officeooo:paragraph-rsid="002df71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language-complex="pt" style:country-complex="BR"/>
    </style:style>
    <style:style style:name="T6" style:family="text">
      <style:text-properties officeooo:rsid="001ef858"/>
    </style:style>
    <style:style style:name="T7" style:family="text">
      <style:text-properties officeooo:rsid="0002249d"/>
    </style:style>
    <style:style style:name="T8" style:family="text">
      <style:text-properties officeooo:rsid="001a9235"/>
    </style:style>
    <style:style style:name="T9" style:family="text">
      <style:text-properties officeooo:rsid="0029fe4e"/>
    </style:style>
    <style:style style:name="T10" style:family="text">
      <style:text-properties officeooo:rsid="001874f1"/>
    </style:style>
    <style:style style:name="T11" style:family="text">
      <style:text-properties officeooo:rsid="002c3b26"/>
    </style:style>
    <style:style style:name="T12" style:family="text">
      <style:text-properties officeooo:rsid="002bd67c"/>
    </style:style>
    <style:style style:name="T13" style:family="text">
      <style:text-properties officeooo:rsid="001d30fe"/>
    </style:style>
    <style:style style:name="T14" style:family="text">
      <style:text-properties officeooo:rsid="000b664d"/>
    </style:style>
    <style:style style:name="T15" style:family="text">
      <style:text-properties officeooo:rsid="000d32d8"/>
    </style:style>
    <style:style style:name="T16" style:family="text">
      <style:text-properties officeooo:rsid="00259a98"/>
    </style:style>
    <style:style style:name="T17" style:family="text">
      <style:text-properties officeooo:rsid="00028c91"/>
    </style:style>
    <style:style style:name="T18" style:family="text">
      <style:text-properties officeooo:rsid="000364a7"/>
    </style:style>
    <style:style style:name="T19" style:family="text">
      <style:text-properties officeooo:rsid="00195264"/>
    </style:style>
    <style:style style:name="T20" style:family="text">
      <style:text-properties officeooo:rsid="00171e7b"/>
    </style:style>
    <style:style style:name="T21" style:family="text">
      <style:text-properties officeooo:rsid="0007daad"/>
    </style:style>
    <style:style style:name="T22" style:family="text">
      <style:text-properties style:font-name-complex="Arial1"/>
    </style:style>
    <style:style style:name="T23" style:family="text">
      <style:text-properties officeooo:rsid="0007daad" style:font-name-complex="Arial1"/>
    </style:style>
    <style:style style:name="T24" style:family="text">
      <style:text-properties officeooo:rsid="001a9235" style:font-name-complex="Arial1"/>
    </style:style>
    <style:style style:name="T25" style:family="text">
      <style:text-properties officeooo:rsid="002b5e00"/>
    </style:style>
    <style:style style:name="T26" style:family="text">
      <style:text-properties officeooo:rsid="002b8516"/>
    </style:style>
    <style:style style:name="T27" style:family="text">
      <style:text-properties officeooo:rsid="002df717"/>
    </style:style>
    <style:style style:name="T28" style:family="text">
      <style:text-properties officeooo:rsid="002f3b37"/>
    </style:style>
    <style:style style:name="T29" style:family="text">
      <style:text-properties officeooo:rsid="003032df"/>
    </style:style>
    <style:style style:name="T30" style:family="text">
      <style:text-properties officeooo:rsid="00105159"/>
    </style:style>
    <style:style style:name="T31" style:family="text">
      <style:text-properties officeooo:rsid="0033df17"/>
    </style:style>
    <style:style style:name="T32" style:family="text">
      <style:text-properties style:font-name="Linux Libertine" fo:font-size="10pt" style:font-size-asian="10pt" style:font-name-complex="Arial1" style:font-size-complex="10pt"/>
    </style:style>
    <style:style style:name="T33" style:family="text">
      <style:text-properties style:font-name="Linux Libertine" fo:font-size="12pt" style:font-size-asian="10.5pt" style:font-name-complex="Arial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31">º 322</text:span>/201<text:span text:style-name="T30">4</text:span></text:p>
      <text:p text:style-name="P41">Requer Voto de Congratulações à Fundação Escola Técnica Liberato Salzano Vieira da Cunha, pela <text:span text:style-name="T30">comemo</text:span><text:span text:style-name="T31">r</text:span><text:span text:style-name="T30">ação</text:span> dos seus 4<text:span text:style-name="T30">7</text:span> anos de <text:span text:style-name="T30">atividades</text:span>.</text:p>
      <text:p text:style-name="P33">O Vereador que este subscreve:</text:p>
      <text:p text:style-name="P34">Considerando que a Fundação Escola Técnica Liberato Salzano Vieira da Cunha, <text:span text:style-name="T30">no dia 12 de abril completa </text:span>4<text:span text:style-name="T30">7</text:span> anos de <text:span text:style-name="T30">atividades</text:span>.</text:p>
      <text:p text:style-name="P34">Considerando o destaque no comprometimento com a educação, a satisfação da comunidade, <text:span text:style-name="T30">sendo uma instituição de referência, que conta com profissionais qualificados, que oferece </text:span>oportunidades de <text:s/>formação técnica e profissional.</text:p>
      <text:p text:style-name="P34">Considerando, enfim, toda a dedicação e profissionalismo da direção e classe docente no exercício da árdua tarefa de educar, <text:span text:style-name="T6">é que consideramos </text:span><text:span text:style-name="T30">a</text:span><text:span text:style-name="T6"> Fundação Escola Técnica Liberato Salzano Vieira da Cunha</text:span>. </text:p>
      <text:p text:style-name="P35">ISSO POSTO,</text:p>
      <text:p text:style-name="P38">REQUER:</text:p>
      <text:p text:style-name="P42">1. Seja consignado em Ata Voto de Congratulações à <text:span text:style-name="T5">Fundação Escola Técnica Liberato Salzano Vieira da Cunha</text:span>; e</text:p>
      <text:p text:style-name="P43">2. Seja oficiado à homenageada, com as congratulações em nome desta Casa Legislativa.</text:p>
      <text:p text:style-name="P36">Novo Hamburgo, <text:span text:style-name="T30">3</text:span> de abril de 201<text:span text:style-name="T30">4</text:span>.</text:p>
      <text:p text:style-name="P36"/>
      <text:p text:style-name="P37"><text:span text:style-name="T4"><text:tab/><text:tab/><text:tab/></text:span>Vereador R<text:span text:style-name="T30">aul Cassel</text:span></text:p>
      <text:p text:style-name="P22"><text:span text:style-name="T8"/></text:p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03T17:42:24</meta:print-date>
    <meta:document-statistic meta:table-count="0" meta:image-count="1" meta:object-count="0" meta:page-count="1" meta:paragraph-count="20" meta:word-count="231" meta:character-count="14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