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04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5519"/>
    </style:style>
    <style:style style:name="T3" style:family="text">
      <style:text-properties officeooo:rsid="001ee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/><text:span text:style-name="T3">864</text:span>/201<text:span text:style-name="T2">4</text:span></text:p>
      <text:p text:style-name="P10">S<text:span text:style-name="T2">olicita que seja realizada sincronia dos semáforos nas Avenidas Nações Unidas, Nicolau Becker e Victor Hugo Kunz</text:span>.</text:p>
      <text:p text:style-name="P11"><text:span text:style-name="T2">O</text:span> Vereador que este subscreve:</text:p>
      <text:p text:style-name="P11"/>
      <text:p text:style-name="P13">Considerando os inúmeros relatos e solicitações que chegaram a este gabinete, com sugestões para minimizar os grandes congestionamentos, nas avenidas citadas, solicitamos a aplicação de sincronismo, na intenção de agilizar o trânsito <text:span text:style-name="T2">e melhorar</text:span> o fluxo <text:span text:style-name="T2">nestas</text:span> vias. </text:p>
      <text:p text:style-name="P11"/>
      <text:p text:style-name="P12">Sabedores da atenção de Vossa Excelência aos anseios da comunidade, contamos com seu apoio neste pedido.</text:p>
      <text:p text:style-name="P12"/>
      <text:p text:style-name="P12"/>
      <text:p text:style-name="P14">Novo Hamburgo, <text:span text:style-name="T2">3</text:span> de <text:span text:style-name="T2">abril</text:span> de 201<text:span text:style-name="T2">4</text:span>.</text:p>
      <text:p text:style-name="P9"/>
      <text:p text:style-name="P9"/>
      <text:p text:style-name="P9">Vereador <text:span text:style-name="T2">Raul Cassel</text:span></text:p>
      <text:p text:style-name="Standard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6">Obs: redação conforme original d<text:span text:style-name="T2">o</text:span>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07T14:59:47</dc:date>
    <meta:printed-by>Luciara Pires</meta:printed-by>
    <meta:print-date>2012-03-12T14:41:13</meta:print-date>
    <dc:language>pt-BR</dc:language>
    <meta:editing-cycles>56</meta:editing-cycles>
    <meta:editing-duration>PT02H53M19S</meta:editing-duration>
    <meta:document-statistic meta:table-count="0" meta:image-count="1" meta:object-count="0" meta:page-count="1" meta:paragraph-count="15" meta:word-count="167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