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33df17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33df1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33df17" style:font-name-asian="Times New Roman" style:font-size-asian="12pt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33df1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paragraph-rsid="0033df17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33df1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33df1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33df1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6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33df1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Title">
      <style:paragraph-properties fo:margin-top="0cm" fo:margin-bottom="0cm" fo:text-align="center" style:justify-single-word="false" fo:break-before="page" style:shadow="none"/>
      <style:text-properties style:font-name="Nimbus Roman No9 L" fo:font-size="12pt" fo:font-weight="bold" officeooo:paragraph-rsid="003a33e2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fo:font-weight="normal" officeooo:rsid="001a9235" officeooo:paragraph-rsid="0033df17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font-name="Nimbus Roman No9 L" fo:font-size="12pt" fo:font-weight="normal" officeooo:rsid="00045301" officeooo:paragraph-rsid="003a33e2" style:font-name-asian="Arial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a33e2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7.486cm" fo:margin-right="0cm" fo:margin-top="1.499cm" fo:margin-bottom="1.499cm" fo:text-align="justify" style:justify-single-word="false" fo:text-indent="0cm" style:auto-text-indent="false"/>
      <style:text-properties style:font-name="Nimbus Roman No9 L" officeooo:paragraph-rsid="0041ac5a"/>
    </style:style>
    <style:style style:name="P23" style:family="paragraph" style:parent-style-name="Standard">
      <style:paragraph-properties fo:margin-left="0.035cm" fo:margin-right="0cm" fo:margin-top="0cm" fo:margin-bottom="0cm" fo:text-align="justify" style:justify-single-word="false" fo:text-indent="2.94cm" style:auto-text-indent="false"/>
      <style:text-properties style:use-window-font-color="true" style:font-name="Nimbus Roman No9 L" fo:font-size="12pt" fo:language="pt" fo:country="BR" fo:font-weight="normal" officeooo:paragraph-rsid="0041ac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margin-top="0.499cm" fo:margin-bottom="0cm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paragraph-rsid="003a33e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top="1.499cm" fo:margin-bottom="0cm" fo:text-align="center" style:justify-single-word="false"/>
      <style:text-properties style:font-name="Nimbus Roman No9 L" fo:font-size="12pt" fo:font-weight="normal" officeooo:paragraph-rsid="003a33e2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0847bc" style:font-name-asian="Arial" style:font-name-complex="Arial"/>
    </style:style>
    <style:style style:name="T4" style:family="text">
      <style:text-properties officeooo:rsid="00105159" style:font-name-asian="Arial" style:font-name-complex="Arial"/>
    </style:style>
    <style:style style:name="T5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style:language-complex="pt" style:country-complex="BR"/>
    </style:style>
    <style:style style:name="T7" style:family="text">
      <style:text-properties style:use-window-font-color="true" fo:font-size="12pt" fo:language="pt" fo:country="BR" fo:font-weight="normal" officeooo:rsid="0028163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2a2ca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3d5e1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43ecc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40e0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45871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41ac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428c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105159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045301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officeooo:rsid="001ef858"/>
    </style:style>
    <style:style style:name="T18" style:family="text">
      <style:text-properties officeooo:rsid="00105159"/>
    </style:style>
    <style:style style:name="T19" style:family="text">
      <style:text-properties officeooo:rsid="0033df17"/>
    </style:style>
    <style:style style:name="T20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21" style:family="text">
      <style:text-properties officeooo:rsid="003eb795"/>
    </style:style>
    <style:style style:name="T22" style:family="text">
      <style:text-properties officeooo:rsid="0034a1da"/>
    </style:style>
    <style:style style:name="T23" style:family="text">
      <style:text-properties officeooo:rsid="0017be92"/>
    </style:style>
    <style:style style:name="T24" style:family="text">
      <style:text-properties officeooo:rsid="00281633"/>
    </style:style>
    <style:style style:name="T25" style:family="text">
      <style:text-properties officeooo:rsid="002a2ca6"/>
    </style:style>
    <style:style style:name="T26" style:family="text">
      <style:text-properties officeooo:rsid="003d5e13"/>
    </style:style>
    <style:style style:name="T27" style:family="text">
      <style:text-properties officeooo:rsid="0043ecc5"/>
    </style:style>
    <style:style style:name="T28" style:family="text">
      <style:text-properties officeooo:rsid="0040e07d"/>
    </style:style>
    <style:style style:name="T29" style:family="text">
      <style:text-properties officeooo:rsid="00097e17"/>
    </style:style>
    <style:style style:name="T30" style:family="text">
      <style:text-properties officeooo:rsid="0009a852"/>
    </style:style>
    <style:style style:name="T31" style:family="text">
      <style:text-properties officeooo:rsid="0037ca6e"/>
    </style:style>
    <style:style style:name="T32" style:family="text">
      <style:text-properties officeooo:rsid="00141d0e"/>
    </style:style>
    <style:style style:name="T33" style:family="text">
      <style:text-properties officeooo:rsid="00093924"/>
    </style:style>
    <style:style style:name="T34" style:family="text">
      <style:text-properties officeooo:rsid="0045871a"/>
    </style:style>
    <style:style style:name="T35" style:family="text">
      <style:text-properties officeooo:rsid="003a0d54"/>
    </style:style>
    <style:style style:name="T36" style:family="text">
      <style:text-properties officeooo:rsid="0040f70d"/>
    </style:style>
    <style:style style:name="T37" style:family="text">
      <style:text-properties officeooo:rsid="00176e81"/>
    </style:style>
    <style:style style:name="T38" style:family="text">
      <style:text-properties officeooo:rsid="0022ae4f"/>
    </style:style>
    <style:style style:name="T39" style:family="text">
      <style:text-properties officeooo:rsid="003c289e"/>
    </style:style>
    <style:style style:name="T40" style:family="text">
      <style:text-properties officeooo:rsid="0041ac5a"/>
    </style:style>
    <style:style style:name="T41" style:family="text">
      <style:text-properties officeooo:rsid="00428cc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REQUERIMENTO N<text:span text:style-name="T21">º </text:span><text:span text:style-name="T39">323</text:span>/<text:span text:style-name="T22">2014</text:span> </text:p>
      <text:p text:style-name="P22"><text:span text:style-name="T7">Requer que seja convidad</text:span><text:span text:style-name="T8">o</text:span><text:span text:style-name="T7"> </text:span><text:span text:style-name="T9">o </text:span><text:span text:style-name="T13">S</text:span><text:span text:style-name="T10">ecretário </text:span><text:span text:style-name="T14">de </text:span><text:span text:style-name="T10">Desenvolvimento Rural,</text:span><text:span text:style-name="T8"> </text:span><text:span text:style-name="T11">Sr. </text:span><text:span text:style-name="T15">Elton Francisco Rodrigues da Silva</text:span><text:span text:style-name="T10">, </text:span><text:span text:style-name="T13">para</text:span><text:span text:style-name="T10"> falar sobre as atividades desenvo</text:span><text:span text:style-name="T12">l</text:span><text:span text:style-name="T10">vidas pela secretaria.</text:span></text:p>
      <text:p text:style-name="P23"><text:span text:style-name="T23">O Vereador que este subscreve requer à Mesa, após os trâmites regimentais, </text:span><text:span text:style-name="T40">q</text:span><text:span text:style-name="T24">ue seja convidad</text:span><text:span text:style-name="T25">o</text:span><text:span text:style-name="T24"> </text:span><text:span text:style-name="T26">o </text:span><text:span text:style-name="T40">S</text:span><text:span text:style-name="T27">ecretário </text:span><text:span text:style-name="T41">de </text:span><text:span text:style-name="T27">Desenvolvimento Rural,</text:span><text:span text:style-name="T25"> </text:span><text:span text:style-name="T28">Sr. </text:span><text:span text:style-name="T4">Elton Francisco Rodrigues da Silva</text:span><text:span text:style-name="T27">, </text:span><text:span text:style-name="T29">par</text:span><text:span text:style-name="T30">a </text:span><text:span text:style-name="T31">comparecer à</text:span><text:span text:style-name="T23"> </text:span><text:span text:style-name="T32">S</text:span><text:span text:style-name="T23">essão </text:span><text:span text:style-name="T32">O</text:span><text:span text:style-name="T23">rdinária d</text:span><text:span text:style-name="T33">o dia </text:span><text:span text:style-name="T27">14</text:span><text:span text:style-name="T21"> de abril</text:span><text:span text:style-name="T33"> de 201</text:span><text:span text:style-name="T25">4, </text:span><text:span text:style-name="T27">a fim de falar sobre as atividades desenvo</text:span><text:span text:style-name="T34">l</text:span><text:span text:style-name="T27">vidas pela secretaria</text:span><text:span text:style-name="T35">.</text:span></text:p>
      <text:p text:style-name="P24"/>
      <text:p text:style-name="P24">Novo Hamburgo, <text:span text:style-name="T39">4</text:span><text:span text:style-name="T36"> de abril</text:span> de 201<text:span text:style-name="T25">4</text:span>.</text:p>
      <text:p text:style-name="P25"><text:span text:style-name="T5"><text:tab/><text:tab/><text:tab/><text:tab/><text:tab/><text:tab/><text:tab/><text:tab/><text:tab/></text:span>Vereador<text:span text:style-name="T37"> </text:span><text:span text:style-name="T27">Raul Cassel</text:span><text:span text:style-name="T38"><text:tab/><text:tab/><text:tab/></text:span></text:p>
      <text:p text:style-name="P21"/>
      <text:p text:style-name="P19"><text:span text:style-name="T18"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: redação conforme original do autor</text:p>
      <text:p text:style-name="P6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4-03T17:42:24</meta:print-date>
    <meta:document-statistic meta:table-count="0" meta:image-count="1" meta:object-count="0" meta:page-count="1" meta:paragraph-count="13" meta:word-count="160" meta:character-count="98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