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0.637cm"/>
        </style:tab-stops>
      </style:paragraph-properties>
      <style:text-properties officeooo:paragraph-rsid="00343b2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279cm"/>
        </style:tab-stops>
      </style:paragraph-properties>
      <style:text-properties style:font-name="Nimbus Roman No9 L" officeooo:paragraph-rsid="00343b2a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343b2a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officeooo:paragraph-rsid="00343b2a"/>
    </style:style>
    <style:style style:name="P14" style:family="paragraph" style:parent-style-name="Standard">
      <style:paragraph-properties fo:margin-left="3.916cm" fo:margin-right="0cm" fo:text-align="justify" style:justify-single-word="false" fo:text-indent="0cm" style:auto-text-indent="false">
        <style:tab-stops>
          <style:tab-stop style:position="-0.637cm"/>
        </style:tab-stops>
      </style:paragraph-properties>
      <style:text-properties style:font-name="Nimbus Roman No9 L" officeooo:paragraph-rsid="00343b2a"/>
    </style:style>
    <style:style style:name="P15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43b2a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43b2a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343b2a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>
        <style:tab-stops>
          <style:tab-stop style:position="-4.553cm"/>
        </style:tab-stops>
      </style:paragraph-properties>
      <style:text-properties style:font-name="Nimbus Roman No9 L" officeooo:rsid="00361882" officeooo:paragraph-rsid="00361882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343b2a"/>
    </style:style>
    <style:style style:name="P20" style:family="paragraph" style:parent-style-name="Standard">
      <style:paragraph-properties fo:margin-left="0.018cm" fo:margin-right="0cm" fo:margin-top="1.499cm" fo:margin-bottom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9a05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9a05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0343b2a" style:font-size-asian="12pt" style:font-weight-asian="normal" style:font-name-complex="Arial" style:font-size-complex="12pt" style:font-weight-complex="normal"/>
    </style:style>
    <style:style style:name="T6" style:family="text">
      <style:text-properties officeooo:rsid="00361882"/>
    </style:style>
    <style:style style:name="T7" style:family="text">
      <style:text-properties officeooo:rsid="0039a0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7">324</text:span>/201<text:span text:style-name="T6">4</text:span></text:p>
      <text:p text:style-name="P15">Requer informações <text:span text:style-name="T6">sobre materiais adquiridos pela empresa Conesul</text:span>.</text:p>
      <text:p text:style-name="P16">O Vereador que este subscreve requer à Mesa que, após os trâmites regimentais, sirva-se enviar cópia do presente requerimento ao senhor Prefeito Municipal, para que forneça informações detalhadas referente ao <text:s/>que segue:</text:p>
      <text:p text:style-name="P11"/>
      <text:p text:style-name="P18">Relação descritiva de todos os materiais adquiridos da empresa Conesul, pela Prefeitura, de janeiro/2013 à fevereiro/2014, com cópia das notas fiscais de todas as compras.</text:p>
      <text:p text:style-name="P14"/>
      <text:p text:style-name="P10"><text:span text:style-name="T2"><text:s text:c="4"/><text:tab/><text:tab/> <text:s text:c="2"/></text:span><text:span text:style-name="T4">Diante do exposto e sabedor da sua atenção aos <text:s/>anseios da comunidade é que </text:span><text:span text:style-name="T5">que solicito informações referente ao assunto mencionado</text:span><text:span text:style-name="T4">.</text:span></text:p>
      <text:p text:style-name="P17">Novo Hamburgo, <text:span text:style-name="T6">4</text:span> de <text:span text:style-name="T6">abril</text:span> de 201<text:span text:style-name="T6">4</text:span>.</text:p>
      <text:p text:style-name="P12"><text:s text:c="8"/></text:p>
      <text:p text:style-name="P13"><text:span text:style-name="T3"><text:s text:c="33"/></text:span><text:span text:style-name="T2">Vereador Raul Cassel</text:span></text:p>
      <text:p text:style-name="P12"/>
      <text:p text:style-name="P12"/>
      <text:p text:style-name="P20">Obs.: Redação conforme o original do autor.</text:p>
      <text:p text:style-name="P20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9a05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10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2" meta:word-count="245" meta:character-count="154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