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40db7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040db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43de1" officeooo:paragraph-rsid="00040db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040db7" style:font-size-asian="12pt" style:font-size-complex="12pt"/>
    </style:style>
    <style:style style:name="P10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b6e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weight="normal" officeooo:paragraph-rsid="00024022" style:font-weight-asian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024022" officeooo:paragraph-rsid="001b6e08" style:font-size-asian="6pt" style:font-weight-asian="normal" style:font-size-complex="6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6e08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62982"/>
    </style:style>
    <style:style style:name="T4" style:family="text">
      <style:text-properties officeooo:rsid="00077a06"/>
    </style:style>
    <style:style style:name="T5" style:family="text">
      <style:text-properties officeooo:rsid="000a5c22"/>
    </style:style>
    <style:style style:name="T6" style:family="text">
      <style:text-properties officeooo:rsid="000c5965"/>
    </style:style>
    <style:style style:name="T7" style:family="text">
      <style:text-properties officeooo:rsid="0011418a"/>
    </style:style>
    <style:style style:name="T8" style:family="text">
      <style:text-properties officeooo:rsid="00131785"/>
    </style:style>
    <style:style style:name="T9" style:family="text">
      <style:text-properties officeooo:rsid="00143de1"/>
    </style:style>
    <style:style style:name="T10" style:family="text">
      <style:text-properties officeooo:rsid="00174647"/>
    </style:style>
    <style:style style:name="T11" style:family="text">
      <style:text-properties officeooo:rsid="0018c2c8"/>
    </style:style>
    <style:style style:name="T12" style:family="text">
      <style:text-properties fo:font-size="8pt"/>
    </style:style>
    <style:style style:name="T13" style:family="text">
      <style:text-properties style:font-size-asian="8pt"/>
    </style:style>
    <style:style style:name="T14" style:family="text">
      <style:text-properties style:font-size-complex="8pt"/>
    </style:style>
    <style:style style:name="T15" style:family="text">
      <style:text-properties style:font-weight-complex="normal"/>
    </style:style>
    <style:style style:name="T16" style:family="text">
      <style:text-properties officeooo:rsid="00024022"/>
    </style:style>
    <style:style style:name="T17" style:family="text">
      <style:text-properties officeooo:rsid="001b6e08"/>
    </style:style>
    <style:style style:name="T18" style:family="text">
      <style:text-properties officeooo:rsid="001ee804"/>
    </style:style>
    <style:style style:name="T19" style:family="text">
      <style:text-properties officeooo:rsid="001c55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13">ESTADO DO RIO GRANDE DO SUL</text:p>
      <text:p text:style-name="P4">PEDIDO DE PROVIDÊNCIAS Nº <text:span text:style-name="T17">865</text:span>/201<text:span text:style-name="T6">4</text:span></text:p>
      <text:p text:style-name="P10">Solicit<text:span text:style-name="T4">o, </text:span><text:span text:style-name="T9">com urgência,</text:span><text:span text:style-name="T4"> </text:span><text:span text:style-name="T8">operação tapa</text:span><text:span text:style-name="T17">-</text:span><text:span text:style-name="T8">buracos </text:span><text:span text:style-name="T9">na </text:span><text:span text:style-name="T10">Rua Manaus, esquina Rua São Borja.</text:span></text:p>
      <text:p text:style-name="P5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7">Tendo em vista <text:s/>que encontram-se “crateras” ocasionando <text:span text:style-name="T10">riscos de</text:span> danos e acidentes graves para quem ali trafega.</text:p>
      <text:p text:style-name="P6"/>
      <text:p text:style-name="P6">Sabedores de sua atenção aos reais anseios da comunidade, contamos com seu <text:s/>apoio neste pedido.</text:p>
      <text:p text:style-name="P8"/>
      <text:p text:style-name="P8">Novo Hamburgo, <text:span text:style-name="T17">0</text:span><text:span text:style-name="T11">4</text:span> de <text:span text:style-name="T11">abril d</text:span>e 201<text:span text:style-name="T5">4</text:span>.</text:p>
      <text:p text:style-name="P9">Vereador Issur <text:span text:style-name="T7">Koch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Obs: redação conforme original d<text:span text:style-name="T19">o</text:span> autor.</text:p>
      <text:p text:style-name="P12">/<text:span text:style-name="T18">GS</text:span></text:p>
      <text:p text:style-name="P3"/>
      <text:p text:style-name="P3"/>
      <text:p text:style-name="P3"/>
      <text:p text:style-name="P3"/>
      <text:p text:style-name="P15">Doe sangue, doe órgãos, SALVE UMA VIDA. (Lei Municipal Nº 31/98, de 19 de maio de 1998)</text:p>
      <text:p text:style-name="P15">Contribua com o Fundo Municipal da Criança e do Adolescente (Lei Municipal Nº 1.180/2004, de 13 de outubro de 2004)</text:p>
      <text:p text:style-name="P14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04-04T12:03:42</dc:date>
    <dc:creator>Gabriela Santos</dc:creator>
    <meta:editing-duration>PT03H16M08S</meta:editing-duration>
    <meta:editing-cycles>11</meta:editing-cycles>
    <meta:generator>BrOffice.org/3.2$Unix OpenOffice.org_project/320m19$Build-9505</meta:generator>
    <meta:printed-by>Pablo Rodrigues</meta:printed-by>
    <meta:print-date>2014-02-13T17:34:55</meta:print-date>
    <meta:document-statistic meta:table-count="0" meta:image-count="1" meta:object-count="0" meta:page-count="1" meta:paragraph-count="15" meta:word-count="166" meta:character-count="1016"/>
  </office:meta>
</office:document-meta>
</file>