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5" style:family="paragraph" style:parent-style-name="Header">
      <style:paragraph-properties fo:text-align="start" style:justify-single-word="false"/>
      <style:text-properties style:font-name="Nimbus Roman No9 L" fo:font-size="12pt" officeooo:rsid="00242932" officeooo:paragraph-rsid="00242932" style:font-size-asian="12pt" style:font-size-complex="12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429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cbb7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31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318d" officeooo:paragraph-rsid="000d31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4b0bd" officeooo:paragraph-rsid="000486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paragraph-rsid="002429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paragraph-rsid="00265b4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rsid="001be61b" officeooo:paragraph-rsid="001be6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rsid="00048644" officeooo:paragraph-rsid="0024293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8644" officeooo:paragraph-rsid="001f0ea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48644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ca4a" officeooo:paragraph-rsid="00048644" style:font-size-asian="12pt" style:font-weight-asian="bold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de4ff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5b44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024022" officeooo:paragraph-rsid="00265b44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rsid="001be61b" officeooo:paragraph-rsid="00265b44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04b0bd"/>
    </style:style>
    <style:style style:name="T4" style:family="text">
      <style:text-properties officeooo:rsid="00048644"/>
    </style:style>
    <style:style style:name="T5" style:family="text">
      <style:text-properties officeooo:rsid="000d318d"/>
    </style:style>
    <style:style style:name="T6" style:family="text">
      <style:text-properties officeooo:rsid="000dd63f"/>
    </style:style>
    <style:style style:name="T7" style:family="text">
      <style:text-properties officeooo:rsid="000ffbca"/>
    </style:style>
    <style:style style:name="T8" style:family="text">
      <style:text-properties officeooo:rsid="0010dcf9"/>
    </style:style>
    <style:style style:name="T9" style:family="text">
      <style:text-properties officeooo:rsid="0015d624"/>
    </style:style>
    <style:style style:name="T10" style:family="text">
      <style:text-properties officeooo:rsid="0017ca4a"/>
    </style:style>
    <style:style style:name="T11" style:family="text">
      <style:text-properties officeooo:rsid="001a22c6"/>
    </style:style>
    <style:style style:name="T12" style:family="text">
      <style:text-properties officeooo:rsid="001b5dca"/>
    </style:style>
    <style:style style:name="T13" style:family="text">
      <style:text-properties officeooo:rsid="001be61b"/>
    </style:style>
    <style:style style:name="T14" style:family="text">
      <style:text-properties officeooo:rsid="001f0ea8"/>
    </style:style>
    <style:style style:name="T15" style:family="text">
      <style:text-properties officeooo:rsid="00242932"/>
    </style:style>
    <style:style style:name="T16" style:family="text">
      <style:text-properties officeooo:rsid="002499f5"/>
    </style:style>
    <style:style style:name="T17" style:family="text">
      <style:text-properties officeooo:rsid="00265b44"/>
    </style:style>
    <style:style style:name="T18" style:family="text">
      <style:text-properties officeooo:rsid="00281a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6">ESTADO DO RIO GRANDE DO SUL</text:p>
      <text:p text:style-name="P3"/>
      <text:p text:style-name="P17"><text:s/>REQUERIMENTO <text:s/>Nº <text:s/><text:span text:style-name="T15">32</text:span><text:span text:style-name="T18">5</text:span>/201<text:span text:style-name="T10">4</text:span></text:p>
      <text:p text:style-name="P18"/>
      <text:p text:style-name="P19"><text:span text:style-name="T8">Requer</text:span><text:span text:style-name="T16">em</text:span> <text:span text:style-name="T9">informações </text:span><text:span text:style-name="T11">quanto </text:span><text:span text:style-name="T15">à</text:span><text:span text:style-name="T11"> relação nominal dos cargos em Comissão do Executivo.</text:span></text:p>
      <text:p text:style-name="P8"/>
      <text:p text:style-name="P9"><text:s text:c="3"/>O<text:span text:style-name="T16">s</text:span> Vereador<text:span text:style-name="T16">es</text:span> que este subscreve<text:span text:style-name="T16">m</text:span> solicita<text:span text:style-name="T16">m</text:span> à Mesa<text:span text:style-name="T4">, </text:span>após os trâmites regimentais, sirva-se enviar cópia d<text:span text:style-name="T4">o presente requerimento ao</text:span> Exmo. Sr. Prefeito Municipal<text:span text:style-name="T5">, </text:span><text:span text:style-name="T6">solicitando</text:span><text:span text:style-name="T5">:</text:span></text:p>
      <text:p text:style-name="P10"/>
      <text:p text:style-name="P16"><text:s text:c="29"/><text:span text:style-name="T16">R</text:span><text:span text:style-name="T11">elação nominal </text:span><text:span text:style-name="T12">de todos os </text:span><text:span text:style-name="T10">funcionários </text:span><text:span text:style-name="T12">em Cargo de Comissão do Executivo, </text:span><text:span text:style-name="T14">com</text:span><text:span text:style-name="T11"> </text:span><text:span text:style-name="T12">cargo, salário </text:span><text:span text:style-name="T14">e onde está lotado. </text:span></text:p>
      <text:p text:style-name="P11"/>
      <text:p text:style-name="P7"><text:s text:c="7"/>Novo Hamburgo, <text:span text:style-name="T12">4</text:span> de <text:span text:style-name="T12">abril</text:span> de 20<text:span text:style-name="T3">1</text:span><text:span text:style-name="T10">4.</text:span></text:p>
      <text:p text:style-name="P15"/>
      <text:p text:style-name="P12"><text:span text:style-name="T4"><text:s text:c="11"/>Vereador</text:span><text:span text:style-name="T7"> </text:span><text:span text:style-name="T3">Issur Koch <text:s text:c="38"/><text:tab/><text:tab/> <text:s text:c="23"/></text:span><text:span text:style-name="T17">Vereador </text:span><text:span text:style-name="T13">Raul Cassel</text:span><text:span text:style-name="T3"> </text:span></text:p>
      <text:p text:style-name="P14"/>
      <text:p text:style-name="P14"/>
      <text:p text:style-name="P14"><text:s text:c="10"/><text:span text:style-name="T17">Vereador </text:span>Gerson Peteffi<text:tab/><text:tab/><text:tab/><text:tab/><text:tab/> <text:s text:c="8"/><text:span text:style-name="T17">Vereador </text:span><text:span text:style-name="T15">S</text:span><text:span text:style-name="T17">e</text:span>rgio Hanich</text:p>
      <text:p text:style-name="P22"><text:tab/><text:tab/><text:tab/><text:tab/><text:tab/></text:p>
      <text:p text:style-name="P13"><text:span text:style-name="T13"><text:tab/><text:tab/><text:tab/><text:tab/><text:tab/></text:span><text:span text:style-name="T17">Vereador Inspetor </text:span><text:span text:style-name="T13">Luz 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APS</text:p>
      <text:p text:style-name="P5"/>
      <text:p text:style-name="P20">Doe sangue, doe órgãos, SALVE UMA VIDA. (Lei Municipal Nº 31/98, de 19 de maio de 1998)</text:p>
      <text:p text:style-name="P23">Contribua com o Fundo Municipal da Criança e do Adolescente (Lei Municipal Nº 1.180/2004, de 13 de outubro de 2004)</text:p>
      <text:p text:style-name="P21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07T13:19:51</dc:date>
    <dc:creator>Maria Gerhard</dc:creator>
    <meta:editing-duration>PT02H58M03S</meta:editing-duration>
    <meta:editing-cycles>20</meta:editing-cycles>
    <meta:generator>BrOffice.org/3.2$Unix OpenOffice.org_project/320m19$Build-9505</meta:generator>
    <meta:printed-by>Pablo Rodrigues</meta:printed-by>
    <meta:print-date>2014-04-04T11:02:07</meta:print-date>
    <meta:document-statistic meta:table-count="0" meta:image-count="1" meta:object-count="0" meta:page-count="1" meta:paragraph-count="17" meta:word-count="157" meta:character-count="1124"/>
  </office:meta>
</office:document-meta>
</file>