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4cab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07f14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ca69e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0ca69e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8951b" officeooo:paragraph-rsid="000ca69e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81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a0e59" officeooo:paragraph-rsid="000ca69e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paragraph-rsid="000ca69e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0ca69e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ca69e" style:font-size-asian="12pt" style:font-name-complex="Arial" style:font-size-complex="12pt"/>
    </style:style>
    <style:style style:name="P2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2b347" officeooo:paragraph-rsid="000ca69e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0ca69e" style:font-size-asian="12pt" style:font-name-complex="Arial" style:font-size-complex="12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0ca69e" style:font-size-asian="12pt" style:font-name-complex="Arial" style:font-size-complex="12pt"/>
    </style:style>
    <style:style style:name="T1" style:family="text">
      <style:text-properties officeooo:rsid="0002f139"/>
    </style:style>
    <style:style style:name="T2" style:family="text">
      <style:text-properties officeooo:rsid="0004cabc"/>
    </style:style>
    <style:style style:name="T3" style:family="text">
      <style:text-properties officeooo:rsid="0007207a"/>
    </style:style>
    <style:style style:name="T4" style:family="text">
      <style:text-properties officeooo:rsid="0007f140"/>
    </style:style>
    <style:style style:name="T5" style:family="text">
      <style:text-properties officeooo:rsid="00087eda"/>
    </style:style>
    <style:style style:name="T6" style:family="text">
      <style:text-properties officeooo:rsid="000b3b80"/>
    </style:style>
    <style:style style:name="T7" style:family="text">
      <style:text-properties officeooo:rsid="00053f3d"/>
    </style:style>
    <style:style style:name="T8" style:family="text">
      <style:text-properties officeooo:rsid="0003edb8"/>
    </style:style>
    <style:style style:name="T9" style:family="text">
      <style:text-properties officeooo:rsid="00096ed3"/>
    </style:style>
    <style:style style:name="T10" style:family="text">
      <style:text-properties officeooo:rsid="0006c1a4"/>
    </style:style>
    <style:style style:name="T11" style:family="text">
      <style:text-properties officeooo:rsid="000b1612"/>
    </style:style>
    <style:style style:name="T12" style:family="text">
      <style:text-properties officeooo:rsid="000ad7bd"/>
    </style:style>
    <style:style style:name="T13" style:family="text">
      <style:text-properties fo:font-weight="normal" officeooo:rsid="00096ed3" style:font-weight-asian="normal" style:font-weight-complex="normal"/>
    </style:style>
    <style:style style:name="T14" style:family="text">
      <style:text-properties officeooo:rsid="0008951b"/>
    </style:style>
    <style:style style:name="T15" style:family="text">
      <style:text-properties officeooo:rsid="000ca69e"/>
    </style:style>
    <style:style style:name="T16" style:family="text">
      <style:text-properties officeooo:rsid="000dd981"/>
    </style:style>
    <style:style style:name="T17" style:family="text">
      <style:text-properties officeooo:rsid="000fbc5d"/>
    </style:style>
    <style:style style:name="T18" style:family="text">
      <style:text-properties officeooo:rsid="00107c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5">INDICAÇÃO</text:span> Nº <text:span text:style-name="T6">8</text:span><text:span text:style-name="T16">66</text:span>/201<text:span text:style-name="T1">4</text:span></text:p>
      <text:p text:style-name="P11"/>
      <text:p text:style-name="P11"/>
      <text:p text:style-name="P10"/>
      <text:p text:style-name="P19"><text:span text:style-name="T16">Solicita</text:span><text:span text:style-name="T10"> estudo de viabilidade de implantação de </text:span><text:s text:c="2"/><text:span text:style-name="T11">recuo</text:span> <text:span text:style-name="T8">na Rua </text:span><text:span text:style-name="T12">Cristóvão Colombo, em frente ao nº 604,</text:span><text:span text:style-name="T8"> </text:span><text:span text:style-name="T9">no </text:span><text:span text:style-name="T17">B</text:span><text:span text:style-name="T9">airro </text:span><text:span text:style-name="T12">Vila Rosa.</text:span></text:p>
      <text:p text:style-name="P15"/>
      <text:p text:style-name="P15"/>
      <text:p text:style-name="P15"/>
      <text:p text:style-name="P16">O Vereador que este subscreve solicita à Mesa, após os trâmites regimentais, sirva-se enviar cópia da presente proposição ao Exmo. Sr. Prefeito Municipal, para que estude a viabilidade da mesma, considerando que:</text:p>
      <text:p text:style-name="P17"><text:span text:style-name="T11">N</text:span><text:span text:style-name="T12">este</text:span> local existe um<text:span text:style-name="T9">a </text:span><text:span text:style-name="T12">Escola de Educação Infantil </text:span><text:span text:style-name="T9">e </text:span><text:span text:style-name="T11">há um grande </text:span><text:span text:style-name="T9">fluxo de carros </text:span><text:span text:style-name="T11">que param no local para embarque e desembarque de crianças, especialmente </text:span><text:span text:style-name="T9"><text:s/>em horários de pico.</text:span></text:p>
      <text:p text:style-name="P18"/>
      <text:p text:style-name="P23"><text:span text:style-name="T11">O recuo da rua neste ponto facilitará a chegada e saída das crianças e agilizará o trânsito</text:span>, <text:span text:style-name="T11">atendendo a reivindicação dos pais e direção da escola.</text:span><text:span text:style-name="T12"> </text:span></text:p>
      <text:p text:style-name="P21"><text:span text:style-name="T13"><text:tab/><text:tab/> <text:s text:c="4"/></text:span><text:tab/> <text:s text:c="2"/></text:p>
      <text:p text:style-name="P22"><text:s text:c="29"/><text:span text:style-name="T12">C</text:span>ontamos com seu <text:s/>apoio neste pedido. </text:p>
      <text:p text:style-name="P23"/>
      <text:p text:style-name="P23">Novo Hamburgo, <text:span text:style-name="T12">04</text:span> de <text:span text:style-name="T18">abril</text:span> de 201<text:span text:style-name="T14">4</text:span>.</text:p>
      <text:p text:style-name="P24"/>
      <text:p text:style-name="P24"/>
      <text:p text:style-name="P24"/>
      <text:p text:style-name="P20">Vereador <text:span text:style-name="T8">Issur </text:span><text:span text:style-name="T9">Koch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2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1-06-15T11:36:48</meta:creation-date>
    <dc:date>2011-06-15T13:45:31</dc:date>
    <meta:print-date>2014-03-31T18:50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4" meta:character-count="112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1-06-15T11:36:46"/>
  </office:meta>
</office:document-meta>
</file>