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Nimbus Roman No9 L" fo:font-weight="bold" officeooo:paragraph-rsid="0003edb8" style:font-weight-asian="bold"/>
    </style:style>
    <style:style style:name="P4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03edb8" style:font-size-asian="12pt" style:font-name-complex="Arial" style:font-size-complex="12pt"/>
    </style:style>
    <style:style style:name="P5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3edb8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3edb8" style:font-size-asian="12pt" style:font-name-complex="Arial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03edb8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03edb8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24022" officeooo:paragraph-rsid="0003edb8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officeooo:paragraph-rsid="0003edb8" style:font-size-asian="12pt" style:font-size-complex="12pt"/>
    </style:style>
    <style:style style:name="P11" style:family="paragraph" style:parent-style-name="Foot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193fc0" officeooo:paragraph-rsid="0008951b" style:font-name-asian="Arial" style:font-size-asian="6pt" style:font-weight-asian="normal" style:font-name-complex="Arial" style:font-size-complex="6pt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96ed3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2b347" officeooo:paragraph-rsid="00096ed3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03edb8" style:font-size-asian="12pt" style:font-name-complex="Arial" style:font-size-complex="12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03edb8" style:font-size-asian="12pt" style:font-name-complex="Arial" style:font-size-complex="12pt"/>
    </style:style>
    <style:style style:name="P1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8951b" style:font-size-asian="6pt" style:font-size-complex="6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8951b" style:font-size-asian="6pt" style:font-size-complex="6pt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8951b" officeooo:paragraph-rsid="0008951b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a0e59" officeooo:paragraph-rsid="00096ed3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c867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officeooo:paragraph-rsid="000c8676" style:font-size-asian="12pt" style:font-size-complex="12pt"/>
    </style:style>
    <style:style style:name="P23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03edb8" style:font-size-asian="12pt" style:font-weight-asian="normal" style:font-name-complex="Ari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officeooo:paragraph-rsid="0003edb8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24022" style:font-weight-asian="normal" style:font-weight-complex="normal"/>
    </style:style>
    <style:style style:name="T4" style:family="text">
      <style:text-properties fo:font-weight="normal" officeooo:rsid="00096ed3" style:font-weight-asian="normal" style:font-weight-complex="normal"/>
    </style:style>
    <style:style style:name="T5" style:family="text">
      <style:text-properties officeooo:rsid="000895dd"/>
    </style:style>
    <style:style style:name="T6" style:family="text">
      <style:text-properties officeooo:rsid="0003edb8"/>
    </style:style>
    <style:style style:name="T7" style:family="text">
      <style:text-properties officeooo:rsid="00053f3d"/>
    </style:style>
    <style:style style:name="T8" style:family="text">
      <style:text-properties officeooo:rsid="0006c1a4"/>
    </style:style>
    <style:style style:name="T9" style:family="text">
      <style:text-properties officeooo:rsid="0008951b"/>
    </style:style>
    <style:style style:name="T10" style:family="text">
      <style:text-properties officeooo:rsid="00096ed3"/>
    </style:style>
    <style:style style:name="T11" style:family="text">
      <style:text-properties officeooo:rsid="000ad7bd"/>
    </style:style>
    <style:style style:name="T12" style:family="text">
      <style:text-properties officeooo:rsid="000c8676"/>
    </style:style>
    <style:style style:name="T13" style:family="text">
      <style:text-properties officeooo:rsid="00136299"/>
    </style:style>
    <style:style style:name="T14" style:family="text">
      <style:text-properties style:font-weight-asian="normal"/>
    </style:style>
    <style:style style:name="T15" style:family="text">
      <style:text-properties style:font-weight-complex="normal"/>
    </style:style>
    <style:style style:name="T16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2">C</text:span><text:span text:style-name="T3">ÂMARA MUNICIPAL DE NOVO HAMBURGO</text:span></text:p>
      <text:p text:style-name="P16">ESTADO DO RIO GRANDE DO SUL</text:p>
      <text:p text:style-name="P3"><text:span text:style-name="T12">INDICAÇÃO</text:span><text:span text:style-name="T8"> </text:span><text:s/>Nº <text:s text:c="2"/><text:span text:style-name="T12">867</text:span>/201<text:span text:style-name="T9">4</text:span></text:p>
      <text:p text:style-name="P4"/>
      <text:p text:style-name="P14"/>
      <text:p text:style-name="P23"><text:span text:style-name="T12">Solicita</text:span><text:span text:style-name="T8"> estudo de viabilidade de implantação de </text:span><text:s text:c="2"/>redutor de velocidade <text:span text:style-name="T5">(</text:span>quebra-molas<text:span text:style-name="T5">)</text:span>, <text:span text:style-name="T6">na Rua </text:span><text:span text:style-name="T11">Cristóvão Colombo, em frente ao nº 604,</text:span><text:span text:style-name="T6"> </text:span><text:span text:style-name="T10">no </text:span><text:span text:style-name="T12">B</text:span><text:span text:style-name="T10">airro </text:span><text:span text:style-name="T11">Vila Rosa.</text:span></text:p>
      <text:p text:style-name="P5"/>
      <text:p text:style-name="P5"/>
      <text:p text:style-name="P5"/>
      <text:p text:style-name="P6">O Vereador que este subscreve solicita à Mesa, após os trâmites regimentais, sirva-se enviar cópia da presente proposição ao Exmo. Sr. Prefeito Municipal, para que estude a viabilidade da mesma, considerando que:</text:p>
      <text:p text:style-name="P19"><text:span text:style-name="T12">N</text:span><text:span text:style-name="T11">este</text:span> local existe um<text:span text:style-name="T10">a </text:span><text:span text:style-name="T11">Escola de Educação Infantil </text:span><text:span text:style-name="T10">e o fluxo de carros em alta velocidade é constante em horários de pico.</text:span></text:p>
      <text:p text:style-name="P20"/>
      <text:p text:style-name="P7">A colocação deste tipo de redutor de velocidade pode reduzir os riscos de <text:s/>acidentes, <text:span text:style-name="T11">especialmente por ser uma escola maternal e esta reivindicação atenderá os anseios dos pais e comunidade.</text:span> </text:p>
      <text:p text:style-name="P12"><text:span text:style-name="T4"><text:tab/><text:tab/> <text:s text:c="4"/></text:span><text:tab/> <text:s text:c="2"/></text:p>
      <text:p text:style-name="P13"><text:s text:c="29"/><text:span text:style-name="T11">C</text:span>ontamos com seu <text:s/>apoio neste pedido.</text:p>
      <text:p text:style-name="P7"/>
      <text:p text:style-name="P7"><text:s text:c="15"/>Novo Hamburgo, <text:span text:style-name="T11">04</text:span> de <text:span text:style-name="T11">março</text:span> de 201<text:span text:style-name="T9">4</text:span>.</text:p>
      <text:p text:style-name="P15"/>
      <text:p text:style-name="P15"/>
      <text:p text:style-name="P15"/>
      <text:p text:style-name="P8">Vereador <text:span text:style-name="T6">Issur </text:span><text:span text:style-name="T10">Koch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22"><text:span text:style-name="T2">Obs: Redação conforme original do autor.</text:span></text:p>
      <text:p text:style-name="P21">/<text:span text:style-name="T13">GS</text:span></text:p>
      <text:p text:style-name="P21"><text:span text:style-name="T13"/></text:p>
      <text:p text:style-name="P10"/>
      <text:p text:style-name="P18">Contribua com o Fundo Municipal da Criança e do Adolescente (Lei Municipal Nº 1.180/2004, de 13 de outubro de 2004)</text:p>
      <text:p text:style-name="P17">Doe sangue, doe órgãos, SALVE UMA VIDA. (Lei Municipal Nº 31/98, de 19 de maio de 1998)</text:p>
      <text:p text:style-name="P11">Doe Medula Óssea, Sangue do Cordão Umbilical e Placentário – PRÓ-MEDULA (Lei Municipal Nº 2.310/2011, de 08 de agosto de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04-04T13:04:49</dc:date>
    <dc:creator>Gabriela Santos</dc:creator>
    <meta:editing-duration>PT00H28M53S</meta:editing-duration>
    <meta:editing-cycles>4</meta:editing-cycles>
    <meta:generator>BrOffice.org/3.2$Unix OpenOffice.org_project/320m19$Build-9505</meta:generator>
    <meta:document-statistic meta:table-count="0" meta:image-count="1" meta:object-count="0" meta:page-count="1" meta:paragraph-count="17" meta:word-count="203" meta:character-count="1280"/>
  </office:meta>
</office:document-meta>
</file>