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509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22c195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22b792" officeooo:paragraph-rsid="001f11af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29076e" officeooo:paragraph-rsid="0029076e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2b792" style:font-size-asian="10.5pt" style:font-weight-asian="normal" style:font-size-complex="12pt" style:font-weight-complex="normal"/>
    </style:style>
    <style:style style:name="T1" style:family="text">
      <style:text-properties officeooo:rsid="001f11af"/>
    </style:style>
    <style:style style:name="T2" style:family="text">
      <style:text-properties officeooo:rsid="002057c9" style:font-size-asian="10.5pt"/>
    </style:style>
    <style:style style:name="T3" style:family="text">
      <style:text-properties officeooo:rsid="0029076e" style:font-size-asian="10.5pt"/>
    </style:style>
    <style:style style:name="T4" style:family="text">
      <style:text-properties officeooo:rsid="002b9408" style:font-size-asian="10.5pt"/>
    </style:style>
    <style:style style:name="T5" style:family="text">
      <style:text-properties officeooo:rsid="002eb634" style:font-size-asian="10.5pt"/>
    </style:style>
    <style:style style:name="T6" style:family="text">
      <style:text-properties officeooo:rsid="0029076e"/>
    </style:style>
    <style:style style:name="T7" style:family="text">
      <style:text-properties officeooo:rsid="002b9408"/>
    </style:style>
    <style:style style:name="T8" style:family="text">
      <style:text-properties officeooo:rsid="002ce6a5"/>
    </style:style>
    <style:style style:name="T9" style:family="text">
      <style:text-properties officeooo:rsid="002fc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<text:span text:style-name="T9">868</text:span>/201<text:span text:style-name="T7">4</text:span></text:p>
      <text:p text:style-name="P15"><text:span text:style-name="T1">Solicita </text:span><text:span text:style-name="T7">re</text:span><text:span text:style-name="T6">colocação de tampa de boca</text:span><text:span text:style-name="T9">-</text:span><text:span text:style-name="T6">de</text:span><text:span text:style-name="T9">-</text:span><text:span text:style-name="T6">lobo na Rua </text:span><text:span text:style-name="T7">Rui Barbosa</text:span><text:span text:style-name="T6">, esquina com a Rua </text:span><text:span text:style-name="T7">Pinheiro Machado</text:span><text:span text:style-name="T6">, Bairro Liberdade.</text:span></text:p>
      <text:p text:style-name="P11">O Vereador que este subscreve solicita à Mesa, após os trâmites regimentais, sirva-se enviar cópia da presente proposição ao Exmo. Sr. Prefeito Municipal, para que estude sua viabilidade, considerando que: </text:p>
      <text:p text:style-name="P12"><text:span text:style-name="T2"><text:s/></text:span><text:span text:style-name="T3">É urgente a </text:span><text:span text:style-name="T4">re</text:span><text:span text:style-name="T3">colocação da tampa </text:span><text:span text:style-name="T4">de boca de lobo</text:span><text:span text:style-name="T3"> </text:span><text:span text:style-name="T4">de forma adequada </text:span><text:span text:style-name="T3">no endereço citado acima, pois a mesma encontra-se </text:span><text:span text:style-name="T4">com a tampa envi</text:span><text:span text:style-name="T5">es</text:span><text:span text:style-name="T4">ada </text:span><text:span text:style-name="T3">há vários dias.</text:span></text:p>
      <text:p text:style-name="P14">Diante do exposto, a <text:span text:style-name="T7">re</text:span>colocação d<text:span text:style-name="T7">a</text:span> <text:s/>tampa de boca de lobo <text:span text:style-name="T8">de forma correta </text:span><text:s/><text:span text:style-name="T8">ajudará na prevenção de possíveis acidentes que possam vir a ocorrer aos transeuntes.</text:span> </text:p>
      <text:p text:style-name="P13"/>
      <text:p text:style-name="P10">Novo Hamburgo, <text:span text:style-name="T7">07 de abril</text:span> de 201<text:span text:style-name="T7">4</text:span>.</text:p>
      <text:p text:style-name="P9"><text:s text:c="18"/>Vereador <text:span text:style-name="T6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4-04-07T13:59:09</dc:date>
    <dc:language>pt-BR</dc:language>
    <meta:editing-cycles>16</meta:editing-cycles>
    <meta:editing-duration>PT00H56M07S</meta:editing-duration>
    <dc:creator>Maria Gerhard</dc:creator>
    <meta:printed-by>Maria Gerhard</meta:printed-by>
    <meta:print-date>2013-06-17T17:23:09</meta:print-date>
    <meta:document-statistic meta:table-count="0" meta:image-count="1" meta:object-count="0" meta:page-count="1" meta:paragraph-count="14" meta:word-count="174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tmp/PPS%202013/AppData/Local/Microsoft/Windows/Temporary%20Internet%20Files/.broffice.org2/user/template/Sem%20Título1/novo.ott" meta:date="2011-07-07T14:34:22"/>
  </office:meta>
</office:document-meta>
</file>