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0f9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517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3db" style:font-size-asian="6pt" style:font-size-complex="6pt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1b2f7"/>
    </style:style>
    <style:style style:name="T4" style:family="text">
      <style:text-properties officeooo:rsid="00124ddb"/>
    </style:style>
    <style:style style:name="T5" style:family="text">
      <style:text-properties officeooo:rsid="00151758"/>
    </style:style>
    <style:style style:name="T6" style:family="text">
      <style:text-properties officeooo:rsid="001643db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869</text:span>/201<text:span text:style-name="T5">4</text:span></text:p>
      <text:p text:style-name="P6">Solicita <text:span text:style-name="T1">operação tapa</text:span><text:span text:style-name="T4">-</text:span><text:span text:style-name="T1">buraco</text:span><text:span text:style-name="T4">s</text:span><text:span text:style-name="T1"> na </text:span><text:span text:style-name="T5">Av. São Leopoldo, </text:span><text:span text:style-name="T1">trecho entre as </text:span><text:span text:style-name="T4">R</text:span><text:span text:style-name="T1">uas </text:span><text:span text:style-name="T5">Vigia</text:span><text:span text:style-name="T1"> e </text:span><text:span text:style-name="T5">Bom Fim</text:span><text:span text:style-name="T1">, </text:span><text:span text:style-name="T4">B</text:span><text:span text:style-name="T1">airro Liberdade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É urgente a operação tapa<text:span text:style-name="T6">-</text:span>bura<text:span text:style-name="T5">co </text:span>na <text:span text:style-name="T5">Av. São Leopoldo, </text:span>trecho entre as <text:span text:style-name="T4">R</text:span>uas <text:span text:style-name="T5">Vigia</text:span> e <text:span text:style-name="T5">Bom Fim</text:span>, pois <text:span text:style-name="T2">o </text:span><text:span text:style-name="T3">mesma</text:span><text:span text:style-name="T2"> encontra-se </text:span>em péssimas condições de trafegabilidade.</text:p>
      <text:p text:style-name="P9">Diante do exposto, solicito urgência ao pedido, pois os buracos já encontram-se a tempo <text:span text:style-name="T3">a </text:span>espera de conserto.</text:p>
      <text:p text:style-name="P8">Novo Hamburgo, <text:span text:style-name="T5">7 de abril </text:span><text:span text:style-name="T1"><text:s/>de 201</text:span><text:span text:style-name="T5">4</text:span>.</text:p>
      <text:p text:style-name="P11">Vereador <text:span text:style-name="T1">Sergio Hani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3d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6-17T15:51:00"/>
  </office:meta>
</office:document-meta>
</file>