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c6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8f4d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8f4d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8f4d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a6ca"/>
    </style:style>
    <style:style style:name="T8" style:family="text">
      <style:text-properties officeooo:rsid="0027d8a3"/>
    </style:style>
    <style:style style:name="T9" style:family="text">
      <style:text-properties officeooo:rsid="00223ac9"/>
    </style:style>
    <style:style style:name="T10" style:family="text">
      <style:text-properties officeooo:rsid="0029b58d"/>
    </style:style>
    <style:style style:name="T11" style:family="text">
      <style:text-properties officeooo:rsid="002d3e8c"/>
    </style:style>
    <style:style style:name="T12" style:family="text">
      <style:text-properties fo:font-weight="bold" officeooo:rsid="0029b58d" style:font-weight-asian="bold" style:font-weight-complex="bold"/>
    </style:style>
    <style:style style:name="T13" style:family="text">
      <style:text-properties officeooo:rsid="00240246"/>
    </style:style>
    <style:style style:name="T14" style:family="text">
      <style:text-properties officeooo:rsid="00239922"/>
    </style:style>
    <style:style style:name="T15" style:family="text">
      <style:text-properties officeooo:rsid="0021b68a"/>
    </style:style>
    <style:style style:name="T16" style:family="text">
      <style:text-properties officeooo:rsid="002603c4"/>
    </style:style>
    <style:style style:name="T17" style:family="text">
      <style:text-properties officeooo:rsid="0018f4de"/>
    </style:style>
    <style:style style:name="T18" style:family="text">
      <style:text-properties officeooo:rsid="0019b8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870</text:span>/201<text:span text:style-name="T4">4</text:span></text:p>
      <text:p text:style-name="P8"/>
      <text:p text:style-name="P14">Solicita limpeza e recolhimento d<text:span text:style-name="T17">e</text:span> lixo <text:span text:style-name="T9">na</text:span> <text:span text:style-name="T17">R</text:span><text:span text:style-name="T9">ua R</text:span><text:span text:style-name="T8">ivera</text:span><text:span text:style-name="T9">, </text:span><text:span text:style-name="T8">em frente ao nº 81, </text:span><text:span text:style-name="T17">no B</text:span><text:span text:style-name="T8">airro Industrial. </text:span><text:span text:style-name="T9"><text:s text:c="19"/>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A situação do local acima citado é calamitosa e a referida limpeza e recolhimento de lixo se faz necessária com extrema urgência. <text:s/><text:span text:style-name="T8">É impressionante a</text:span> quantidade de entulho <text:span text:style-name="T8">depositado no passeio público como madeira, lixo, sofá, entre outros. </text:span><text:span text:style-name="T10">Um verdadeiro lixão em frente ao comércio “AURI </text:span><text:span text:style-name="T11">MOTO </text:span><text:span text:style-name="T10">PEÇAS”. </text:span><text:span text:style-name="T8">Isso tudo faz com que o ambiente seja propício para a proliferação de doenças e animais nocivos, como ratos, cobras e toda espécie de insetos </text:span><text:span text:style-name="T12">e está contribuindo muito para a baixa nas vendas</text:span><text:span text:style-name="T10">, pois os clientes já estão <text:s/>encontrando dificuldades para acessar a loja, devido a</text:span><text:span text:style-name="T18">o</text:span><text:span text:style-name="T10"> enorme quantidade de lixo.</text:span></text:p>
      <text:p text:style-name="P16"><text:span text:style-name="T13">Ressalto que este “lixão” </text:span><text:span text:style-name="T8">é consequência do temporal que ocorreu no dia 31 de Janeiro de 2014.</text:span><text:span text:style-name="T13"> </text:span></text:p>
      <text:p text:style-name="P16"><text:span text:style-name="T14">Existe na PMNH <text:s/>protocolo</text:span><text:span text:style-name="T8">s contendo essa mesma </text:span><text:span text:style-name="T14">demanda.</text:span></text:p>
      <text:p text:style-name="P16"><text:span text:style-name="T9">Solicito que este pedido seja atendido com extrema urgência, pois a comunidade do local </text:span><text:span text:style-name="T15">está temerosa que</text:span><text:span text:style-name="T9"> esta situação permane</text:span><text:span text:style-name="T18">ça</text:span><text:span text:style-name="T9"> </text:span><text:span text:style-name="T15">por mais </text:span><text:span text:style-name="T9">tempo </text:span><text:span text:style-name="T15">sem ser resolvida.</text:span></text:p>
      <text:p text:style-name="P16"/>
      <text:p text:style-name="P16">Novo Hamburgo, <text:span text:style-name="T8">07 de abril </text:span><text:span text:style-name="T16">de 2014.</text:span> </text:p>
      <text:p text:style-name="P17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7" meta:word-count="290" meta:character-count="1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