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e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5ec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5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871</text:span>/2014</text:p>
      <text:p text:style-name="P14">Solicita, com URGÊNCIA, <text:s/>conserto da ponte e <text:span text:style-name="T2">d</text:span>os guarda<text:span text:style-name="T2">-</text:span>corpos da ponte da Rua Heron Domingues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Solicita o conserto da ponte e os guarda<text:span text:style-name="T2">-</text:span>corpos da ponte da Rua Heron Domingues, Bairro Canudos.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07 de abril de 2014.</text:p>
      <text:p text:style-name="P13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8"/>
      <text:p text:style-name="P8"/>
      <text:p text:style-name="P15"><text:span text:style-name="T2">Obs.: Redação conforme original do autor.</text:span></text:p>
      <text:p text:style-name="P15"><text:span text:style-name="T2"/></text:p>
      <text:p text:style-name="P15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5ec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7T14:51:24</dc:date>
    <meta:printed-by>Lurdes Rubenich</meta:printed-by>
    <meta:print-date>2013-10-02T16:00:49</meta:print-date>
    <dc:language>pt-BR</dc:language>
    <meta:editing-cycles>94</meta:editing-cycles>
    <meta:editing-duration>PT04H38M11S</meta:editing-duration>
    <meta:document-statistic meta:table-count="0" meta:image-count="1" meta:object-count="0" meta:page-count="1" meta:paragraph-count="15" meta:word-count="174" meta:character-count="1069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