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61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45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4588" officeooo:paragraph-rsid="001045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a4b7" officeooo:paragraph-rsid="0010a4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1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1e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41e5" style:font-size-asian="6pt" style:font-size-complex="6pt"/>
    </style:style>
    <style:style style:name="T1" style:family="text">
      <style:text-properties officeooo:rsid="000e6141"/>
    </style:style>
    <style:style style:name="T2" style:family="text">
      <style:text-properties officeooo:rsid="00104588"/>
    </style:style>
    <style:style style:name="T3" style:family="text">
      <style:text-properties officeooo:rsid="00116623"/>
    </style:style>
    <style:style style:name="T4" style:family="text">
      <style:text-properties officeooo:rsid="001341e5"/>
    </style:style>
    <style:style style:name="T5" style:family="text">
      <style:text-properties officeooo:rsid="00136299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872</text:span>/201<text:span text:style-name="T1">4</text:span></text:p>
      <text:p text:style-name="P6">Solicita <text:span text:style-name="T1">patrolamento </text:span><text:span text:style-name="T4">e</text:span><text:span text:style-name="T1"> limpeza das laterais e colocação de saibro na </text:span><text:span text:style-name="T4">R</text:span><text:span text:style-name="T1">ua João Silvério Nunes, <text:s/></text:span><text:span text:style-name="T4">B</text:span><text:span text:style-name="T1">airro Lomba Gran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">Conforme relato de moradores desta rua há vários anos não é feito a limpeza </text:span><text:span text:style-name="T2">e a mesma encontra-se em mau estado de conservação</text:span><text:span text:style-name="T1">;</text:span></text:p>
      <text:p text:style-name="P10"><text:span text:style-name="T1">Nesta rua existe quatro chácaras </text:span><text:span text:style-name="T2">de lazer</text:span><text:span text:style-name="T1"> onde as famílias se re</text:span><text:span text:style-name="T2">únem nos finais de semana para encontros;</text:span></text:p>
      <text:p text:style-name="P12">Nesta rua moram dezoito moradores fixos;</text:p>
      <text:p text:style-name="P11">A colocação de britas amenizará a poeira e o barro sendo que trará benefício aos moradores;</text:p>
      <text:p text:style-name="P11">Vários moradores vieram a este Vereador solicitar esta benfeitoria o mais breve possível;</text:p>
      <text:p text:style-name="P10"><text:span text:style-name="T2">Sabedores da atenção aos anseios da comunidade contamos com seu apoio neste pedido. </text:span><text:span text:style-name="T1"><text:s text:c="2"/></text:span></text:p>
      <text:p text:style-name="P8">Novo Hamburgo, <text:span text:style-name="T4">8</text:span> de <text:span text:style-name="T2">abril </text:span>de 201<text:span text:style-name="T2">4</text:span>.</text:p>
      <text:p text:style-name="P13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15"/>
      <text:p text:style-name="P15">Obs: Redação conforme original do autor.</text:p>
      <text:p text:style-name="P14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41e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2T14:38:37</meta:creation-date>
    <dc:language>pt-BR</dc:language>
    <meta:editing-cycles>1</meta:editing-cycles>
    <meta:editing-duration>PT00H00M00S</meta:editing-duration>
    <meta:print-date>2014-04-02T15:02:19</meta:print-date>
    <meta:document-statistic meta:table-count="0" meta:image-count="1" meta:object-count="0" meta:page-count="1" meta:paragraph-count="19" meta:word-count="228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02T14:38:37"/>
  </office:meta>
</office:document-meta>
</file>