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00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0002" officeooo:paragraph-rsid="001b00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0a8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0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0a8" style:font-size-asian="12pt" style:font-weight-asian="normal" style:font-size-complex="12pt" style:font-weight-complex="normal"/>
    </style:style>
    <style:style style:name="T1" style:family="text">
      <style:text-properties officeooo:rsid="001b0002"/>
    </style:style>
    <style:style style:name="T2" style:family="text">
      <style:text-properties officeooo:rsid="001b043b"/>
    </style:style>
    <style:style style:name="T3" style:family="text">
      <style:text-properties officeooo:rsid="001cc0a8"/>
    </style:style>
    <style:style style:name="T4" style:family="text">
      <style:text-properties officeooo:rsid="00136299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873</text:span>/201<text:span text:style-name="T1">4</text:span></text:p>
      <text:p text:style-name="P6">Solicita <text:span text:style-name="T1">corte retirada de</text:span><text:span text:style-name="T2"> </text:span><text:span text:style-name="T1">duas árvores na </text:span><text:span text:style-name="T3">R</text:span><text:span text:style-name="T1">ua Tupi, esquina <text:s/></text:span><text:span text:style-name="T3">com a Rua </text:span><text:span text:style-name="T1">Saldanha Marinho, <text:s/></text:span><text:span text:style-name="T3">no Bairro </text:span><text:span text:style-name="T1">Centr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referido local encontra-se duas árvores mortas/secas na calçada e que podem cair em dias de vento forte, ocasionando acidentes;</text:p>
      <text:p text:style-name="P10">Isto <text:span text:style-name="T3">p</text:span>osto, solicitamos à Diretoria do Verde e a retirada das mesmas e o imediato plantio de novas árvores seguindo as normas que a Diretoria estabelece para este local em termos de porte e altura;</text:p>
      <text:p text:style-name="P10">Sabedores da atenção aos reais anseios da comunidade, contam com <text:s/>seu apoio neste pedido.</text:p>
      <text:p text:style-name="P8">Novo Hamburgo, <text:span text:style-name="T3">8</text:span> de <text:span text:style-name="T1">abril</text:span> de 201<text:span text:style-name="T1">4</text:span>.</text:p>
      <text:p text:style-name="P11">Vereador <text:span text:style-name="T1">Gerson <text:s/>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: Redação conforme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0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02T16:35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8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4-04-02T16:35:29"/>
  </office:meta>
</office:document-meta>
</file>