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87800" officeooo:paragraph-rsid="001878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dc1c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c1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c1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c1cc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c1cc" style:font-size-asian="6pt" style:font-size-complex="6pt"/>
    </style:style>
    <style:style style:name="T1" style:family="text">
      <style:text-properties officeooo:rsid="00187800"/>
    </style:style>
    <style:style style:name="T2" style:family="text">
      <style:text-properties officeooo:rsid="001a4871"/>
    </style:style>
    <style:style style:name="T3" style:family="text">
      <style:text-properties officeooo:rsid="001c3ad1"/>
    </style:style>
    <style:style style:name="T4" style:family="text">
      <style:text-properties officeooo:rsid="001dc1cc"/>
    </style:style>
    <style:style style:name="T5" style:family="text">
      <style:text-properties officeooo:rsid="00136299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4">874</text:span>/201<text:span text:style-name="T1">4</text:span></text:p>
      <text:p text:style-name="P13">Solicita <text:span text:style-name="T1">recolocação de placa de sinalização na </text:span><text:span text:style-name="T4">R</text:span><text:span text:style-name="T1">ua Candelária, nas esquinas da </text:span><text:span text:style-name="T4">R</text:span><text:span text:style-name="T1">ua Brasil e </text:span><text:span text:style-name="T3">R</text:span><text:span text:style-name="T1">osário do Sul, </text:span><text:span text:style-name="T4">B</text:span><text:span text:style-name="T1">airro Primavera</text:span>.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1">Conforme relato dos moradores a placa caiu em decorrência dos ventos </text:span><text:span text:style-name="T2">que </text:span><text:span text:style-name="T1">ocorre</text:span><text:span text:style-name="T2">ram</text:span><text:span text:style-name="T1"> na cidade nos últimos temporais;</text:span></text:p>
      <text:p text:style-name="P8">Vários moradores destas ruas e arredores solicitam a recolocação da mesma visto ser de suma importância para a comunidade local e segurança de todos;</text:p>
      <text:p text:style-name="P8">Isto Posto, solicitamos à Secretaria de Trânsito a recolocação o mais breve possível visando a solução deste problema;</text:p>
      <text:p text:style-name="P8">Sabedores da atenção aos reais anseios da comunidade, contamos com seu apoio neste pedido.</text:p>
      <text:p text:style-name="P6">Novo Hamburgo, <text:span text:style-name="T4">8</text:span> de <text:span text:style-name="T1">abril</text:span> de 201<text:span text:style-name="T1">4</text:span>.</text:p>
      <text:p text:style-name="P9">Vereador <text:s/><text:span text:style-name="T1">Gerson Peteffi</text:span></text:p>
      <text:p text:style-name="P4"/>
      <text:p text:style-name="P4"/>
      <text:p text:style-name="P4"/>
      <text:p text:style-name="P4"/>
      <text:p text:style-name="P4"/>
      <text:p text:style-name="P12"/>
      <text:p text:style-name="P12">Obs: Redação conforme original do autor.</text:p>
      <text:p text:style-name="P11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c1c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4-02T16:18:2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15" meta:character-count="13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4-02T16:18:28"/>
  </office:meta>
</office:document-meta>
</file>