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355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474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47428" officeooo:paragraph-rsid="0004742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a85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a854d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854d" style:font-size-asian="6pt" style:font-size-complex="6pt"/>
    </style:style>
    <style:style style:name="T1" style:family="text">
      <style:text-properties officeooo:rsid="000355a4"/>
    </style:style>
    <style:style style:name="T2" style:family="text">
      <style:text-properties officeooo:rsid="00047428"/>
    </style:style>
    <style:style style:name="T3" style:family="text">
      <style:text-properties officeooo:rsid="0007a1e1"/>
    </style:style>
    <style:style style:name="T4" style:family="text">
      <style:text-properties officeooo:rsid="00094662"/>
    </style:style>
    <style:style style:name="T5" style:family="text">
      <style:text-properties officeooo:rsid="000a854d"/>
    </style:style>
    <style:style style:name="T6" style:family="text">
      <style:text-properties officeooo:rsid="00136299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5">875</text:span>/201<text:span text:style-name="T1">4</text:span></text:p>
      <text:p text:style-name="P6">Solicita <text:span text:style-name="T1">limpeza de </text:span><text:span text:style-name="T2">boca</text:span><text:span text:style-name="T5">-</text:span><text:span text:style-name="T2">de</text:span><text:span text:style-name="T5">-</text:span><text:span text:style-name="T2">lobo</text:span><text:span text:style-name="T1"> da esquina da </text:span><text:span text:style-name="T5">R</text:span><text:span text:style-name="T1">ua Tamandaré até a esquina da </text:span><text:span text:style-name="T5">R</text:span><text:span text:style-name="T1">ua Vicente da Fontoura, </text:span><text:span text:style-name="T5">Bairro</text:span><text:span text:style-name="T1"> Centro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2">No local acima citado as boca</text:span><text:span text:style-name="T5">-</text:span><text:span text:style-name="T2">de</text:span><text:span text:style-name="T5">-</text:span><text:span text:style-name="T2">lobos existentes encontram-se completamente entupidas gerando muitos transtornos aos moradores</text:span><text:span text:style-name="T1">;</text:span></text:p>
      <text:p text:style-name="P11">Em dias de intensas chuvas as mesmas não absorvem a água fazendo com que a água entre nas lojas, <text:s/>sendo que muitos comerciantes já tiveram prejuízos;</text:p>
      <text:p text:style-name="P10"><text:span text:style-name="T2">Isto </text:span><text:span text:style-name="T3">P</text:span><text:span text:style-name="T2">osto, solicitamos ao departamento de Obras Públicas que com urgência faça a limpeza visando a solução deste problema;</text:span></text:p>
      <text:p text:style-name="P11">Sabedores da atenção aos reais anseios da comunidade, contam com seu apoio neste pedido.</text:p>
      <text:p text:style-name="P10"/>
      <text:p text:style-name="P8">Novo Hamburgo, <text:span text:style-name="T5">8</text:span> de <text:span text:style-name="T1">abril</text:span> de 201<text:span text:style-name="T1">4</text:span>.</text:p>
      <text:p text:style-name="P12">Vereador <text:span text:style-name="T2">Gerson Peteffi</text:span></text:p>
      <text:p text:style-name="P5"/>
      <text:p text:style-name="P5"/>
      <text:p text:style-name="P5"/>
      <text:p text:style-name="P5"/>
      <text:p text:style-name="P14"/>
      <text:p text:style-name="P14">Obs: Redação conforme original do autor.</text:p>
      <text:p text:style-name="P13">/<text:span text:style-name="T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854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4-01T10:38:40</meta:creation-date>
    <dc:language>pt-BR</dc:language>
    <meta:editing-cycles>1</meta:editing-cycles>
    <meta:editing-duration>PT00H00M00S</meta:editing-duration>
    <meta:print-date>2014-04-01T11:02:32</meta:print-date>
    <meta:document-statistic meta:table-count="0" meta:image-count="1" meta:object-count="0" meta:page-count="1" meta:paragraph-count="17" meta:word-count="214" meta:character-count="13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4-04-01T10:38:40"/>
  </office:meta>
</office:document-meta>
</file>