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0cf9aa"/>
    </style:style>
    <style:style style:name="T6" style:family="text">
      <style:text-properties officeooo:rsid="000eb46c"/>
    </style:style>
    <style:style style:name="T7" style:family="text">
      <style:text-properties officeooo:rsid="0010b8a7"/>
    </style:style>
    <style:style style:name="T8" style:family="text">
      <style:text-properties officeooo:rsid="0013a5ab"/>
    </style:style>
    <style:style style:name="T9" style:family="text">
      <style:text-properties officeooo:rsid="0014e1ab"/>
    </style:style>
    <style:style style:name="T10" style:family="text">
      <style:text-properties officeooo:rsid="00173a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876</text:span><text:span text:style-name="T4">/</text:span><text:span text:style-name="T3">201</text:span><text:span text:style-name="T9">4</text:span></text:p>
      <text:p text:style-name="P12">Solicita revitalização da <text:span text:style-name="T3">pintura das faixas de segurança </text:span><text:span text:style-name="T5">no entroncamento </text:span><text:span text:style-name="T9">das</text:span><text:span text:style-name="T5"> <text:s/></text:span><text:span text:style-name="T6">R</text:span><text:span text:style-name="T5">ua</text:span><text:span text:style-name="T7">s</text:span><text:span text:style-name="T5"> </text:span><text:span text:style-name="T9">Araújo Viana e Bento Gonçalves</text:span><text:span text:style-name="T7">, </text:span><text:span text:style-name="T8">B</text:span><text:span text:style-name="T7">airro </text:span><text:span text:style-name="T9">Guarani</text:span><text:span text:style-name="T7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8">É importante que seja feita a revitalização da <text:span text:style-name="T3">pintura das faixas de segurança acima</text:span> <text:span text:style-name="T3">c</text:span>itada, uma vez que, devido ao fluxo de veículos e ao desgaste do tempo a mesma encontra-se apagada;</text:p>
      <text:p text:style-name="P7">Na certeza de contar com vossa especial atenção, desde já, afirmo nesta oportunidade meus protestos de elevada estima e consideração.</text:p>
      <text:p text:style-name="P9">Novo Hamburgo, <text:span text:style-name="T9">08 de abril </text:span><text:span text:style-name="T7">de 201</text:span><text:span text:style-name="T9">4</text:span><text:span text:style-name="T7">.</text:span></text:p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<text:span text:style-name="T2">R</text:span>edação conforme <text:span text:style-name="T8">o </text:span>original do autor.</text:p>
      <text:p text:style-name="P15">/<text:span text:style-name="T10">G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3" meta:character-count="11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3565_texto_integral" meta:date="2013-11-11T13:54:25"/>
  </office:meta>
</office:document-meta>
</file>