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34374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34374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34374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6d34" style:font-size-asian="7pt" style:font-size-complex="7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134374" style:font-weight-asian="bold" style:font-weight-complex="bold"/>
    </style:style>
    <style:style style:name="T4" style:family="text">
      <style:text-properties style:font-name="Nimbus Roman No9 L" fo:font-size="6pt" style:font-size-asian="6pt" style:font-size-complex="6pt"/>
    </style:style>
    <style:style style:name="T5" style:family="text">
      <style:text-properties style:font-name="Nimbus Roman No9 L" officeooo:rsid="00134374"/>
    </style:style>
    <style:style style:name="T6" style:family="text">
      <style:text-properties style:font-name="Nimbus Roman No9 L" officeooo:rsid="00136d34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EDIDO DE PROVIDÊNCIAS Nº </text:span><text:span text:style-name="T3">877</text:span><text:span text:style-name="T2">/2014</text:span></text:p>
      <text:p text:style-name="P6"><text:bookmark-start text:name="__DdeLink__41_1849296500"/><text:bookmark-start text:name="__DdeLink__25_583701862"/><text:bookmark-start text:name="__DdeLink__28_2140848314"/><text:bookmark-start text:name="__DdeLink__28_1000202350"/><text:span text:style-name="T1">Solicita remoção de galhos e entulhos depositados </text:span><text:bookmark-end text:name="__DdeLink__25_583701862"/><text:bookmark-end text:name="__DdeLink__28_2140848314"/><text:bookmark-end text:name="__DdeLink__28_1000202350"/><text:span text:style-name="T1">ao lado do n</text:span><text:span text:style-name="T2">º</text:span><text:bookmark-end text:name="__DdeLink__41_1849296500"/><text:span text:style-name="T1"> 184 da </text:span><text:span text:style-name="T5">R</text:span><text:span text:style-name="T1">ua Afonso Pena, no Bairro Guarani.</text:span></text:p>
      <text:p text:style-name="P7"><text:span text:style-name="T1">O Vereador que este subscreve solicita à Mesa, após os trâmites regimentais, sirva-se enviar cópia da presente proposição ao Exmo. Sr. Prefeito Municipal, para que estude a viabilidade da mesma, considerando que:</text:span></text:p>
      <text:p text:style-name="P7"/>
      <text:p text:style-name="P7"><text:span text:style-name="T1">Ao lado do n</text:span><text:span text:style-name="T2">º</text:span><text:span text:style-name="T1"> 184 da </text:span><text:span text:style-name="T6">R</text:span><text:span text:style-name="T1">ua Afonso Pena no Bairro Guarani, </text:span><text:bookmark text:name="_GoBack"/><text:span text:style-name="T1">existe um depósito de galhos e entulhos que está prejudicando a circulação de pessoas pelo passeio público;</text:span></text:p>
      <text:p text:style-name="P7"/>
      <text:p text:style-name="P7"><text:span text:style-name="T1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span></text:p>
      <text:p text:style-name="P7"/>
      <text:p text:style-name="P7"><text:span text:style-name="T1">Diante do acima exposto e sabedores da atenção de Vossa Excelência aos reais anseios da comunidade, contamos com seu apoio no atendimento deste pedido.</text:span></text:p>
      <text:p text:style-name="P7"/>
      <text:p text:style-name="P7"><text:span text:style-name="T1">Novo Hamburgo,08 de abril de 2014</text:span></text:p>
      <text:p text:style-name="P8"><text:span text:style-name="T1">Vereador 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Obs.: Redação conforme o original do autor.</text:span></text:p>
      <text:p text:style-name="P5"><text:span text:style-name="T1">/</text:span>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34374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34374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3437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6d34" style:font-size-asian="7pt" style:font-size-complex="7pt"/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Gabriela Santos</dc:creator>
    <meta:print-date>2014-04-08T13:32:12</meta:print-date>
    <dc:date>2014-04-08T13:32:51</dc:date>
    <meta:editing-cycles>5</meta:editing-cycles>
    <dc:title>PEDIDO DE PROVIDÊNCIAS</dc:title>
    <meta:editing-duration>PT00H03M21S</meta:editing-duration>
    <meta:generator>BrOffice.org/3.2$Unix OpenOffice.org_project/320m19$Build-9505</meta:generator>
    <meta:printed-by>Gabriela Santos</meta:printed-by>
    <meta:document-statistic meta:table-count="0" meta:image-count="1" meta:object-count="0" meta:page-count="1" meta:paragraph-count="16" meta:word-count="235" meta:character-count="1434"/>
    <meta:template xlink:type="simple" xlink:actuate="onRequest" xlink:title="ped-provid.odt" xlink:href=""/>
  </office:meta>
</office:document-meta>
</file>