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7" style:family="paragraph" style:parent-style-name="Standard">
      <style:paragraph-properties fo:margin-top="1.499cm" fo:margin-bottom="0cm" fo:text-align="end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Header">
      <style:paragraph-properties fo:text-align="center" style:justify-single-word="false"/>
      <style:text-properties style:font-name="Nimbus Roman No9 L" fo:font-weight="bold" officeooo:paragraph-rsid="00071e06" style:font-weight-asian="bold"/>
    </style:style>
    <style:style style:name="P10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71e06" style:font-size-asian="18pt" style:font-weight-asian="normal" style:font-size-complex="18pt" style:font-weight-complex="normal"/>
    </style:style>
    <style:style style:name="P11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71e06" style:font-size-asian="8pt" style:font-size-complex="8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71e06" style:font-size-asian="7pt" style:font-size-complex="7pt"/>
    </style:style>
    <style:style style:name="P13" style:family="paragraph" style:parent-style-name="Preformatted_20_Text">
      <style:paragraph-properties fo:text-align="justify" style:justify-single-word="false"/>
    </style:style>
    <style:style style:name="P14" style:family="paragraph" style:parent-style-name="Preformatted_20_Text">
      <style:paragraph-properties fo:margin-top="0cm" fo:margin-bottom="0.499cm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071e06" style:font-weight-asian="bold" style:font-weight-complex="bold"/>
    </style:style>
    <style:style style:name="T4" style:family="text">
      <style:text-properties style:font-name="Nimbus Roman No9 L" style:font-name-asian="Arial1" style:font-name-complex="Arial1"/>
    </style:style>
    <style:style style:name="T5" style:family="text">
      <style:text-properties style:font-name="Nimbus Roman No9 L" officeooo:rsid="00071e06" style:font-name-asian="Arial1" style:font-name-complex="Arial1"/>
    </style:style>
    <style:style style:name="T6" style:family="text">
      <style:text-properties style:font-name="Nimbus Roman No9 L" fo:font-size="7pt" style:font-size-asian="7pt" style:font-size-complex="7pt"/>
    </style:style>
    <style:style style:name="T7" style:family="text">
      <style:text-properties style:font-name="Nimbus Roman No9 L" officeooo:rsid="00071e06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PEDIDO DE PROVIDÊNCIAS Nº </text:span><text:span text:style-name="T3">878</text:span><text:span text:style-name="T2">/2014</text:span></text:p>
      <text:p text:style-name="P3"><text:bookmark-start text:name="__DdeLink__55_275910255"/><text:bookmark-start text:name="__DdeLink__49_1495223248"/><text:bookmark-start text:name="__DdeLink__51_1375646351"/><text:bookmark-start text:name="__DdeLink__52_57322285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span text:style-name="T1">Solicita capina e limpeza junto ao meio</text:span><text:span text:style-name="T7">-</text:span><text:span text:style-name="T1">fio, em toda extensão da Rua 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1">Fernão de Magalhães, no Bairro </text:span><text:bookmark-end text:name="__DdeLink__55_275910255"/><text:bookmark-end text:name="__DdeLink__49_1495223248"/><text:bookmark-end text:name="__DdeLink__51_1375646351"/><text:bookmark-end text:name="__DdeLink__52_57322285"/><text:span text:style-name="T1">Guarani.</text:span></text:p>
      <text:p text:style-name="P4"><text:span text:style-name="T1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5"><text:span text:style-name="T1">A comunidade solicita a capina e limpeza junto ao meio</text:span><text:span text:style-name="T7">-</text:span><text:span text:style-name="T1">fio em toda extensão da Rua Fernão de Magalhães no Bairro Guarani, devido às más condições de conservação o passeio público, encontra-se tomado pelo mato e lixo, o que torna o local inseguro e não permite a passagem e circulação dos pedestres com tranquilidade.</text:span></text:p>
      <text:p text:style-name="P5"><text:span text:style-name="T1">Sabedores da atenção de Vossa Excelência aos anseios da comunidade, contamos com seu apoio neste pedido.</text:span></text:p>
      <text:p text:style-name="P6"><text:span text:style-name="T1">Novo Hamburgo, 08 de abril <text:s/>de 2014</text:span></text:p>
      <text:p text:style-name="P7"><text:span text:style-name="T1">Vereador Inspetor Luz</text:span></text:p>
      <text:p text:style-name="P2"/>
      <text:p text:style-name="P2"/>
      <text:p text:style-name="P2"/>
      <text:p text:style-name="P2"><text:bookmark text:name="_GoBack"/></text:p>
      <text:p text:style-name="P13"/>
      <text:p text:style-name="P14"/>
      <text:p text:style-name="P1"/>
      <text:p text:style-name="P1"/>
      <text:p text:style-name="P1"/>
      <text:p text:style-name="P2"/>
      <text:p text:style-name="P2"/>
      <text:p text:style-name="P2"/>
      <text:p text:style-name="P2"><text:span text:style-name="T4">Obs: redação conforme original do autor.</text:span></text:p>
      <text:p text:style-name="P2"><text:span text:style-name="T4">/</text:span><text:span text:style-name="T5">G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71e0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71e0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71e0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71e06" style:font-size-asian="7pt" style:font-size-complex="7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Gabriela Santos</dc:creator>
    <meta:print-date>2014-02-11T09:52:29</meta:print-date>
    <dc:date>2014-04-08T13:35:15</dc:date>
    <meta:editing-cycles>3</meta:editing-cycles>
    <meta:editing-duration>PT00H01M19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08" meta:character-count="1294"/>
    <meta:template xlink:type="simple" xlink:actuate="onRequest" xlink:title="timbre-doc-vazio.odt" xlink:href=""/>
  </office:meta>
</office:document-meta>
</file>