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50cdb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3cm" style:auto-text-indent="false" style:text-autospace="none"/>
      <style:text-properties style:font-name="Nimbus Roman No9 L" fo:font-size="12pt" officeooo:rsid="001faed2" officeooo:paragraph-rsid="00150cdb" style:font-size-asian="12pt" style:font-name-complex="Arial1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0cdb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50cdb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Nimbus Roman No9 L" fo:font-size="12pt" officeooo:rsid="001faed2" officeooo:paragraph-rsid="00150cdb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98c89" officeooo:paragraph-rsid="00150cdb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faed2" officeooo:paragraph-rsid="00150cdb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3cm" style:auto-text-indent="false" style:text-autospace="none"/>
      <style:text-properties style:font-name="Nimbus Roman No9 L" fo:font-size="12pt" officeooo:rsid="001faed2" officeooo:paragraph-rsid="00150cdb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Nimbus Roman No9 L" fo:font-size="12pt" officeooo:rsid="001faed2" officeooo:paragraph-rsid="00150cdb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1.499cm" fo:margin-bottom="1.499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0263d" officeooo:paragraph-rsid="00150cdb" style:font-name-asian="Ari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0263d" officeooo:paragraph-rsid="0017c183" style:font-name-asian="Arial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3c729f" officeooo:paragraph-rsid="000dcce5" style:font-size-asian="12pt" style:font-weight-asian="bold" style:font-size-complex="12pt" style:font-weight-complex="bold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0dcce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c729f"/>
    </style:style>
    <style:style style:name="T5" style:family="text">
      <style:text-properties officeooo:rsid="00150cdb"/>
    </style:style>
    <style:style style:name="T6" style:family="text">
      <style:text-properties officeooo:rsid="0059a661"/>
    </style:style>
    <style:style style:name="T7" style:family="text">
      <style:text-properties officeooo:rsid="005a3093"/>
    </style:style>
    <style:style style:name="T8" style:family="text">
      <style:text-properties officeooo:rsid="001faed2"/>
    </style:style>
    <style:style style:name="T9" style:family="text">
      <style:text-properties officeooo:rsid="004ed100"/>
    </style:style>
    <style:style style:name="T10" style:family="text">
      <style:text-properties officeooo:rsid="001b6fae"/>
    </style:style>
    <style:style style:name="T11" style:family="text">
      <style:text-properties officeooo:rsid="00198c89"/>
    </style:style>
    <style:style style:name="T12" style:family="text">
      <style:text-properties officeooo:rsid="0007daad"/>
    </style:style>
    <style:style style:name="T13" style:family="text">
      <style:text-properties officeooo:rsid="0017c1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5">326</text:span>/201<text:span text:style-name="T4">4</text:span></text:p>
      <text:p text:style-name="P20"/>
      <text:p text:style-name="P20"/>
      <text:p text:style-name="P11">Requer<text:span text:style-name="T6">em</text:span> <text:span text:style-name="T7">que Parte do Expediente da Sessão Ordinária de </text:span><text:span text:style-name="T8">07</text:span><text:span text:style-name="T7"> de </text:span><text:span text:style-name="T8">maio</text:span><text:span text:style-name="T7"> de 2014, seja destinada para homenagear o aniversário de </text:span><text:span text:style-name="T8">87</text:span><text:span text:style-name="T7"> anos do </text:span><text:span text:style-name="T8">Município de Novo Hamburgo.</text:span></text:p>
      <text:p text:style-name="P12"/>
      <text:p text:style-name="P12"/>
      <text:p text:style-name="P12">O<text:span text:style-name="T6">s</text:span> Vereador<text:span text:style-name="T6">es</text:span> que este subscreve<text:span text:style-name="T6">m </text:span><text:span text:style-name="T7">requerem à Mesa, após os trâmites regimentais, que Parte do Expediente da Sessão Ordinária de </text:span><text:span text:style-name="T8">07</text:span><text:span text:style-name="T7"> de </text:span><text:span text:style-name="T8">maio</text:span><text:span text:style-name="T7"> de 2014, seja destinada para homenagear o aniversário de </text:span><text:span text:style-name="T8">87</text:span><text:span text:style-name="T7"> anos do </text:span><text:span text:style-name="T8">Município de Novo Hamburgo.</text:span></text:p>
      <text:p text:style-name="P12"/>
      <text:p text:style-name="P12"/>
      <text:p text:style-name="P9">Novo Hamburgo, <text:span text:style-name="T9">0</text:span><text:span text:style-name="T5">8</text:span><text:span text:style-name="T10"> </text:span><text:span text:style-name="T11">de </text:span><text:span text:style-name="T8">abril</text:span><text:span text:style-name="T11"> </text:span><text:span text:style-name="T12">de 201</text:span><text:span text:style-name="T5">4</text:span></text:p>
      <text:p text:style-name="P14"/>
      <text:p text:style-name="P15"/>
      <text:p text:style-name="P10"/>
      <text:p text:style-name="P13">Vereador Gilberto Koch</text:p>
      <text:p text:style-name="P10"/>
      <text:p text:style-name="P10"/>
      <text:p text:style-name="P13"/>
      <text:p text:style-name="P13">Vereador Naaso<text:span text:style-name="T13">m</text:span> Luciano</text:p>
      <text:p text:style-name="P18">Vereador Luiz Fernando Farias </text:p>
      <text:p text:style-name="P19"><text:span text:style-name="T13">Vereador Vilmar Heming</text:span></text:p>
      <text:p text:style-name="P1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16" meta:word-count="166" meta:character-count="9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