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c67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 fo:font-size="12pt" fo:font-weight="normal" officeooo:rsid="00045301" officeooo:paragraph-rsid="001878b4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78b4"/>
    </style:style>
    <style:style style:name="P17" style:family="paragraph" style:parent-style-name="Standard">
      <style:paragraph-properties fo:text-align="justify" style:justify-single-word="false"/>
      <style:text-properties officeooo:paragraph-rsid="001878b4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878b4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878b4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1878b4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officeooo:paragraph-rsid="001878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1a6f6f"/>
    </style:style>
    <style:style style:name="T9" style:family="text">
      <style:text-properties officeooo:rsid="001878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879</text:span>/201<text:span text:style-name="T4">4</text:span></text:p>
      <text:p text:style-name="P8"/>
      <text:p text:style-name="P16"><text:bookmark-start text:name="__DdeLink__68_275910255"/><text:bookmark-start text:name="__DdeLink__49_1495223248"/><text:bookmark-start text:name="__DdeLink__51_1375646351"/><text:bookmark-start text:name="__DdeLink__52_57322285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7">Solicita capina e limpeza junto ao meio fio em toda </text:span><text:span text:style-name="T8">a </text:span><text:span text:style-name="T7">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7">Otto Pilger, no Bairro </text:span><text:bookmark-end text:name="__DdeLink__68_275910255"/><text:bookmark-end text:name="__DdeLink__49_1495223248"/><text:bookmark-end text:name="__DdeLink__51_1375646351"/><text:bookmark-end text:name="__DdeLink__52_57322285"/><text:span text:style-name="T7">Guarani.</text:span></text:p>
      <text:p text:style-name="P19"><text:span text:style-name="T7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20"><text:span text:style-name="T7">A comunidade solicita a capina e limpeza junto ao meio fio em toda </text:span><text:span text:style-name="T8">a </text:span><text:span text:style-name="T7">extensão da Rua Otto Pilger, no Bairro Guarani. </text:span><text:span text:style-name="T8">D</text:span><text:span text:style-name="T7">evido às más condições de conservação, o passeio público encontra-se tomado pelo mato e lixo, o que torna o local inseguro e não permite a passagem e circulação dos pedestres com tranquilidade.</text:span></text:p>
      <text:p text:style-name="P20"><text:span text:style-name="T7">Sabedores da atenção de Vossa Excelência aos anseios da comunidade, contamos com seu apoio neste pedido.</text:span></text:p>
      <text:p text:style-name="P21"><text:span text:style-name="T7">Novo Hamburgo, 08 de abril <text:s/>de 2014</text:span></text:p>
      <text:p text:style-name="P22"><text:span text:style-name="T7">Vereador Inspetor Luz</text:span></text:p>
      <text:p text:style-name="P1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210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