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c6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 fo:font-size="12pt" fo:font-weight="normal" officeooo:rsid="00045301" officeooo:paragraph-rsid="001878b4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5de3"/>
    </style:style>
    <style:style style:name="P16" style:family="paragraph" style:parent-style-name="Standard">
      <style:paragraph-properties fo:text-align="justify" style:justify-single-word="false"/>
      <style:text-properties officeooo:paragraph-rsid="001878b4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878b4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b5de3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878b4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b5de3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1b5de3"/>
    </style:style>
    <style:style style:name="P23" style:family="paragraph" style:parent-style-name="Standard">
      <style:paragraph-properties fo:margin-top="1.499cm" fo:margin-bottom="0cm" fo:text-align="end" style:justify-single-word="false"/>
      <style:text-properties officeooo:paragraph-rsid="001878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1a6f6f"/>
    </style:style>
    <style:style style:name="T9" style:family="text">
      <style:text-properties style:font-name="Nimbus Roman No9 L" officeooo:rsid="001b5de3"/>
    </style:style>
    <style:style style:name="T10" style:family="text">
      <style:text-properties style:font-name="Nimbus Roman No9 L" officeooo:rsid="001c8be4"/>
    </style:style>
    <style:style style:name="T11" style:family="text">
      <style:text-properties officeooo:rsid="001878b4"/>
    </style:style>
    <style:style style:name="T12" style:family="text">
      <style:text-properties officeooo:rsid="001c8b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8</text:span><text:span text:style-name="T12">80</text:span>/201<text:span text:style-name="T4">4</text:span></text:p>
      <text:p text:style-name="P15"><text:bookmark-start text:name="__DdeLink__81_275910255"/><text:bookmark-start text:name="__DdeLink__49_1495223248"/><text:bookmark-start text:name="__DdeLink__51_1375646351"/><text:bookmark-start text:name="__DdeLink__52_57322285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7">Solicita capina e limpeza junto ao meio fio em toda </text:span><text:span text:style-name="T9">a </text:span><text:span text:style-name="T7">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7">Anita Garibaldi, no Bairro </text:span><text:bookmark-end text:name="__DdeLink__81_275910255"/><text:bookmark-end text:name="__DdeLink__49_1495223248"/><text:bookmark-end text:name="__DdeLink__51_1375646351"/><text:bookmark-end text:name="__DdeLink__52_57322285"/><text:span text:style-name="T7">Guarani.</text:span></text:p>
      <text:p text:style-name="P19"><text:span text:style-name="T7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21"><text:span text:style-name="T7">A comunidade solicita a capina e limpeza junto ao meio fio em </text:span><text:span text:style-name="T10">a </text:span><text:span text:style-name="T7">toda extensão da Rua Anita Garibaldi, no Bairro Guarani, devido às más condições de conservação o passeio público, encontra-se tomado pelo mato e lixo, o que torna o local inseguro e não permite a passagem e circulação dos pedestres com tranquilidade.</text:span></text:p>
      <text:p text:style-name="P21"><text:span text:style-name="T7">Sabedores da atenção de Vossa Excelência aos anseios da comunidade, contamos com seu apoio neste pedido.</text:span></text:p>
      <text:p text:style-name="P22"><text:span text:style-name="T7">Novo Hamburgo, 08 de abril <text:s/>de 2014</text:span></text:p>
      <text:p text:style-name="P23"><text:span text:style-name="T7">Vereador Inspetor Luz</text:span></text:p>
      <text:p text:style-name="P16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08T13:33:25</meta:print-date>
    <meta:document-statistic meta:table-count="0" meta:image-count="1" meta:object-count="0" meta:page-count="1" meta:paragraph-count="15" meta:word-count="210" meta:character-count="12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