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64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9b998" style:font-size-asian="7pt" style:font-size-complex="7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643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9b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paragraph-rsid="0139b9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139b99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39b9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e86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b9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65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a25a2"/>
    </style:style>
    <style:style style:name="T9" style:family="text">
      <style:text-properties officeooo:rsid="012fff03"/>
    </style:style>
    <style:style style:name="T10" style:family="text">
      <style:text-properties officeooo:rsid="012e86a7"/>
    </style:style>
    <style:style style:name="T11" style:family="text">
      <style:text-properties officeooo:rsid="01364395"/>
    </style:style>
    <style:style style:name="T12" style:family="text">
      <style:text-properties officeooo:rsid="0139b998"/>
    </style:style>
    <style:style style:name="T13" style:family="text">
      <style:text-properties style:font-name="Nimbus Roman No9 L" style:font-name-asian="Arial1" style:font-name-complex="Arial1"/>
    </style:style>
    <style:style style:name="T14" style:family="text">
      <style:text-properties fo:language="pt" fo:country="BR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Times New Roman"/>
    </style:style>
    <style:style style:name="T18" style:family="text">
      <style:text-properties style:language-complex="pt" style:country-complex="BR"/>
    </style:style>
    <style:style style:name="T19" style:family="text">
      <style:text-properties officeooo:rsid="01288994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071e06" style:font-name-asian="Arial1" style:font-name-complex="Arial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13aae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3">INDICAÇÃO</text:span> Nº <text:span text:style-name="T12">881</text:span>/201<text:span text:style-name="T7">4</text:span></text:p>
      <text:p text:style-name="P13"><text:span text:style-name="T5">Sugere </text:span><text:span text:style-name="T4">o estudo da viabilidade de implantação de mão única ou outro </text:span><text:span text:style-name="T5">mecanismo</text:span><text:span text:style-name="T4"> que ajuste o tr</text:span><text:span text:style-name="T5">â</text:span><text:span text:style-name="T4">nsito de veículos com o deslocamento, e travessia de pedestres na Rua Valkiria Spindler por estudantes e transeuntes da E. M. Machado de Assis, Bairro Canudos. </text:span></text:p>
      <text:p text:style-name="P5">A Vereadora que este subscreve solicita à Mesa, após os trâmites regimentais, sirva-se enviar cópia da presente proposição ao Exmo. Sr. Prefeito Municipal, para que estude sua viabilidade, considerando que <text:span text:style-name="T11">é necessário e urgente</text:span>:</text:p>
      <text:p text:style-name="P8"/>
      <text:p text:style-name="P14"><text:span text:style-name="T11">O</text:span><text:span text:style-name="T10"> estudo da viabilidade de implantação de mão única ou outro </text:span><text:span text:style-name="T12">mecanismo</text:span><text:span text:style-name="T10"> que ajuste o tr</text:span><text:span text:style-name="T12">â</text:span><text:span text:style-name="T10">nsito de veículos com o deslocamento, e travessia de pedestres na Rua Valkiria Spindler por estudantes e transeuntes da E. M. Machado de Assis, Bairro Canudos.</text:span></text:p>
      <text:p text:style-name="P14"><text:span text:style-name="T10"/></text:p>
      <text:p text:style-name="P15"><text:span text:style-name="T3"><text:s/>Solicita que o estudo após sua realização seja encaminhado cópia ao seu gabinete.</text:span></text:p>
      <text:p text:style-name="P15"><text:span text:style-name="T6"/></text:p>
      <text:p text:style-name="P15">Na certeza de contar com vossa especial atenção, desde já, afirmo nesta oportunidade meus protestos de elevada estima e consideração.</text:p>
      <text:p text:style-name="P7"/>
      <text:p text:style-name="P6">Novo Hamburgo, <text:span text:style-name="T11">0</text:span><text:span text:style-name="T12">8</text:span><text:span text:style-name="T11"> de abril</text:span> de 201<text:span text:style-name="T7">4</text:span>.</text:p>
      <text:p text:style-name="P10">Vereadora Patr<text:span text:style-name="T12">í</text:span>cia Beck</text:p>
      <text:p text:style-name="P4"/>
      <text:p text:style-name="P4"/>
      <text:p text:style-name="P4"/>
      <text:p text:style-name="P11"><text:span text:style-name="T8"/></text:p>
      <text:p text:style-name="P4"/>
      <text:p text:style-name="P4"/>
      <text:p text:style-name="P16"><text:span text:style-name="T13">Obs: redação conforme original do autor.</text:span></text:p>
      <text:p text:style-name="P17"><text:span text:style-name="T20">/</text:span>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9b99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8T13:56:18</dc:date>
    <meta:printed-by>Gabriela Santos</meta:printed-by>
    <meta:print-date>2014-04-08T13:56:24</meta:print-date>
    <dc:language>pt-BR</dc:language>
    <meta:editing-cycles>129</meta:editing-cycles>
    <meta:editing-duration>PT07H04M45S</meta:editing-duration>
    <dc:creator>Gabriela Santos</dc:creator>
    <meta:document-statistic meta:table-count="0" meta:image-count="1" meta:object-count="0" meta:page-count="1" meta:paragraph-count="16" meta:word-count="239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