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536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1d941e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941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941e0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d221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536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76e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1799d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c5ae80"/>
    </style:style>
    <style:style style:name="T20" style:family="text">
      <style:text-properties officeooo:rsid="01cffa0b"/>
    </style:style>
    <style:style style:name="T21" style:family="text">
      <style:text-properties officeooo:rsid="01d76ed6"/>
    </style:style>
    <style:style style:name="T22" style:family="text">
      <style:text-properties style:font-name="Nimbus Roman No9 L" style:font-name-asian="Arial1" style:font-name-complex="Arial1"/>
    </style:style>
    <style:style style:name="T23" style:family="text">
      <style:text-properties style:font-name="Nimbus Roman No9 L" officeooo:rsid="00071e06" style:font-name-asian="Arial1" style:font-name-complex="Arial1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1">882</text:span>/201<text:span text:style-name="T11">4</text:span></text:p>
      <text:p text:style-name="P12"><text:span text:style-name="T6">Solicita</text:span><text:span text:style-name="T9"> recolhimento de lixo e entulhos depositados no passeio público da Rua Itajub</text:span><text:span text:style-name="T10">á,</text:span><text:span text:style-name="T9"> em frente ao nº 160, Bairro São Jorge</text:span><text:span text:style-name="T8">.</text:span><text:span text:style-name="T7"> </text:span><text:span text:style-name="T4"><text:s/>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6">que é necessári</text:span><text:span text:style-name="T17">o </text:span><text:span text:style-name="T18">:</text:span><text:span text:style-name="T14"> </text:span></text:p>
      <text:p text:style-name="P9"/>
      <text:p text:style-name="P8"><text:span text:style-name="T9">O recolhimento de lixo e entulhos depositados no passeio público da Rua Itajuba em frente ao nº 160, Bairro São Jorge</text:span><text:span text:style-name="T5">.</text:span><text:span text:style-name="T3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0">07</text:span><text:span text:style-name="T15"> </text:span><text:span text:style-name="T1">de </text:span><text:span text:style-name="T19">abril</text:span> de 201<text:span text:style-name="T11">4</text:span>.</text:p>
      <text:p text:style-name="P11">Vereadora Patr<text:span text:style-name="T21">í</text:span>cia Bec<text:span text:style-name="T12">k</text:span></text:p>
      <text:p text:style-name="P4"/>
      <text:p text:style-name="P4"/>
      <text:p text:style-name="P13"><text:span text:style-name="T22">Obs: redação conforme original do autor.</text:span></text:p>
      <text:p text:style-name="P13"><text:span text:style-name="T22">/</text:span><text:span text:style-name="T23">G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941e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8T14:10:21</dc:date>
    <meta:printed-by>Raul Becker</meta:printed-by>
    <meta:print-date>2014-02-25T15:42:37</meta:print-date>
    <dc:language>pt-BR</dc:language>
    <meta:editing-cycles>135</meta:editing-cycles>
    <meta:editing-duration>PT08H34M29S</meta:editing-duration>
    <dc:creator>Gabriela Santos</dc:creator>
    <meta:document-statistic meta:table-count="0" meta:image-count="1" meta:object-count="0" meta:page-count="1" meta:paragraph-count="15" meta:word-count="188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