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50cdb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0cdb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50cdb" officeooo:paragraph-rsid="00150cdb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98c89" officeooo:paragraph-rsid="00150cdb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3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faed2" officeooo:paragraph-rsid="00150cdb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1.499cm" fo:margin-bottom="1.499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0263d" officeooo:paragraph-rsid="00150cdb" style:font-name-asian="Arial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17db5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7db51"/>
    </style:style>
    <style:style style:name="P2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7d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paragraph-rsid="0017d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db51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0dcce5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3c729f" officeooo:paragraph-rsid="000dcce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c729f"/>
    </style:style>
    <style:style style:name="T5" style:family="text">
      <style:text-properties officeooo:rsid="00150cdb"/>
    </style:style>
    <style:style style:name="T6" style:family="text">
      <style:text-properties officeooo:rsid="0059a661"/>
    </style:style>
    <style:style style:name="T7" style:family="text">
      <style:text-properties officeooo:rsid="005a3093"/>
    </style:style>
    <style:style style:name="T8" style:family="text">
      <style:text-properties officeooo:rsid="001faed2"/>
    </style:style>
    <style:style style:name="T9" style:family="text">
      <style:text-properties officeooo:rsid="004ed100"/>
    </style:style>
    <style:style style:name="T10" style:family="text">
      <style:text-properties officeooo:rsid="001b6fae"/>
    </style:style>
    <style:style style:name="T11" style:family="text">
      <style:text-properties officeooo:rsid="00198c89"/>
    </style:style>
    <style:style style:name="T12" style:family="text">
      <style:text-properties officeooo:rsid="0007daad"/>
    </style:style>
    <style:style style:name="T1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d5e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1a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3e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28c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5b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587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17be92"/>
    </style:style>
    <style:style style:name="T24" style:family="text">
      <style:text-properties officeooo:rsid="0041ac5a"/>
    </style:style>
    <style:style style:name="T25" style:family="text">
      <style:text-properties officeooo:rsid="00281633"/>
    </style:style>
    <style:style style:name="T26" style:family="text">
      <style:text-properties officeooo:rsid="002a2ca6"/>
    </style:style>
    <style:style style:name="T27" style:family="text">
      <style:text-properties officeooo:rsid="003d5e13"/>
    </style:style>
    <style:style style:name="T28" style:family="text">
      <style:text-properties officeooo:rsid="0043ecc5"/>
    </style:style>
    <style:style style:name="T29" style:family="text">
      <style:text-properties officeooo:rsid="00428cc3"/>
    </style:style>
    <style:style style:name="T30" style:family="text">
      <style:text-properties officeooo:rsid="0045b58f"/>
    </style:style>
    <style:style style:name="T31" style:family="text">
      <style:text-properties officeooo:rsid="0040e07d"/>
    </style:style>
    <style:style style:name="T32" style:family="text">
      <style:text-properties officeooo:rsid="00097e17"/>
    </style:style>
    <style:style style:name="T33" style:family="text">
      <style:text-properties officeooo:rsid="0009a852"/>
    </style:style>
    <style:style style:name="T34" style:family="text">
      <style:text-properties officeooo:rsid="0037ca6e"/>
    </style:style>
    <style:style style:name="T35" style:family="text">
      <style:text-properties officeooo:rsid="00141d0e"/>
    </style:style>
    <style:style style:name="T36" style:family="text">
      <style:text-properties officeooo:rsid="00093924"/>
    </style:style>
    <style:style style:name="T37" style:family="text">
      <style:text-properties officeooo:rsid="003eb795"/>
    </style:style>
    <style:style style:name="T38" style:family="text">
      <style:text-properties officeooo:rsid="0045871a"/>
    </style:style>
    <style:style style:name="T39" style:family="text">
      <style:text-properties officeooo:rsid="003a0d54"/>
    </style:style>
    <style:style style:name="T40" style:family="text">
      <style:text-properties officeooo:rsid="0040f70d"/>
    </style:style>
    <style:style style:name="T41" style:family="text">
      <style:text-properties officeooo:rsid="00176e81"/>
    </style:style>
    <style:style style:name="T42" style:family="text">
      <style:text-properties officeooo:rsid="0022ae4f"/>
    </style:style>
    <style:style style:name="T43" style:family="text">
      <style:text-properties officeooo:rsid="0017db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 <text:span text:style-name="T5">32</text:span><text:span text:style-name="T43">7</text:span>/201<text:span text:style-name="T4">4</text:span></text:p>
      <text:p text:style-name="P24"/>
      <text:p text:style-name="P24"/>
      <text:p text:style-name="P19"><text:span text:style-name="T13">Requer que seja convidad</text:span><text:span text:style-name="T14">o</text:span><text:span text:style-name="T13"> </text:span><text:span text:style-name="T15">o </text:span><text:span text:style-name="T16">S</text:span><text:span text:style-name="T17">ecretário </text:span><text:span text:style-name="T18">de </text:span><text:span text:style-name="T19">Educação</text:span><text:span text:style-name="T17">,</text:span><text:span text:style-name="T14"> </text:span><text:span text:style-name="T20">Sr. </text:span><text:span text:style-name="T19">Adelmar Alberto Carabajal,</text:span><text:span text:style-name="T17"> </text:span><text:span text:style-name="T16">para</text:span><text:span text:style-name="T17"> falar sobre as atividades desenvo</text:span><text:span text:style-name="T21">l</text:span><text:span text:style-name="T17">vidas pela secretaria.</text:span></text:p>
      <text:p text:style-name="P20"><text:span text:style-name="T23">O Vereador que este subscreve requer à Mesa, após os trâmites regimentais, </text:span><text:span text:style-name="T24">q</text:span><text:span text:style-name="T25">ue seja convidad</text:span><text:span text:style-name="T26">o</text:span><text:span text:style-name="T25"> </text:span><text:span text:style-name="T27">o </text:span><text:span text:style-name="T24">S</text:span><text:span text:style-name="T28">ecretário </text:span><text:span text:style-name="T29">de </text:span><text:span text:style-name="T30">Educação</text:span><text:span text:style-name="T28">,</text:span><text:span text:style-name="T26"> </text:span><text:span text:style-name="T30">senhor</text:span><text:span text:style-name="T31"> </text:span><text:span text:style-name="T30">Adelmar Alberto Carabajal</text:span><text:span text:style-name="T28">, </text:span><text:span text:style-name="T32">par</text:span><text:span text:style-name="T33">a </text:span><text:span text:style-name="T34">comparecer à</text:span><text:span text:style-name="T23"> </text:span><text:span text:style-name="T35">S</text:span><text:span text:style-name="T23">essão </text:span><text:span text:style-name="T35">O</text:span><text:span text:style-name="T23">rdinária d</text:span><text:span text:style-name="T36">o dia </text:span><text:span text:style-name="T30">5</text:span><text:span text:style-name="T37"> de </text:span><text:span text:style-name="T30">maio</text:span><text:span text:style-name="T36"> de 201</text:span><text:span text:style-name="T26">4, </text:span><text:span text:style-name="T28">a fim de falar sobre as atividades desenvo</text:span><text:span text:style-name="T38">l</text:span><text:span text:style-name="T28">vidas pela secretaria</text:span><text:span text:style-name="T39">.</text:span></text:p>
      <text:p text:style-name="P21"/>
      <text:p text:style-name="P21">Novo Hamburgo, <text:span text:style-name="T30">8</text:span><text:span text:style-name="T40"> de abril</text:span> de 201<text:span text:style-name="T26">4</text:span>.</text:p>
      <text:p text:style-name="P22">Vereador<text:span text:style-name="T41"> </text:span><text:span text:style-name="T28">Raul Cassel</text:span><text:span text:style-name="T42"><text:tab/></text:span></text:p>
      <text:p text:style-name="P17"><text:span text:style-name="T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8T13:23:14</meta:print-date>
    <meta:document-statistic meta:table-count="0" meta:image-count="1" meta:object-count="0" meta:page-count="1" meta:paragraph-count="13" meta:word-count="154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