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a58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a5858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58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a585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bf342" officeooo:paragraph-rsid="001a58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58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a58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a585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58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rsid="003c729f" officeooo:paragraph-rsid="000dcce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3ecc5" officeooo:paragraph-rsid="001c8c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43ecc5" officeooo:paragraph-rsid="001c8c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0dcce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78619" style:font-weight-asian="normal" style:font-weight-complex="normal"/>
    </style:style>
    <style:style style:name="T3" style:family="text">
      <style:text-properties fo:font-weight="normal" officeooo:rsid="002dd981" style:font-weight-asian="normal" style:font-weight-complex="normal"/>
    </style:style>
    <style:style style:name="T4" style:family="text">
      <style:text-properties fo:font-weight="normal" officeooo:rsid="0032162f" style:font-weight-asian="norm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847bc" style:font-name-asian="Arial" style:font-name-complex="Arial"/>
    </style:style>
    <style:style style:name="T7" style:family="text">
      <style:text-properties officeooo:rsid="003c729f"/>
    </style:style>
    <style:style style:name="T8" style:family="text">
      <style:text-properties officeooo:rsid="00150cdb"/>
    </style:style>
    <style:style style:name="T9" style:family="text">
      <style:text-properties style:use-window-font-color="true" style:language-complex="pt" style:country-complex="BR"/>
    </style:style>
    <style:style style:name="T10" style:family="text">
      <style:text-properties style:use-window-font-color="true" officeooo:rsid="0032162f" style:language-complex="pt" style:country-complex="BR"/>
    </style:style>
    <style:style style:name="T11" style:family="text">
      <style:text-properties style:use-window-font-color="true" officeooo:rsid="00378619" style:language-complex="pt" style:country-complex="BR"/>
    </style:style>
    <style:style style:name="T12" style:family="text">
      <style:text-properties style:use-window-font-color="true" officeooo:rsid="001a2a60" style:language-complex="pt" style:country-complex="BR"/>
    </style:style>
    <style:style style:name="T13" style:family="text">
      <style:text-properties officeooo:rsid="00378619"/>
    </style:style>
    <style:style style:name="T14" style:family="text">
      <style:text-properties officeooo:rsid="002dd981"/>
    </style:style>
    <style:style style:name="T15" style:family="text">
      <style:text-properties officeooo:rsid="0032162f"/>
    </style:style>
    <style:style style:name="T16" style:family="text">
      <style:text-properties officeooo:rsid="0017901f"/>
    </style:style>
    <style:style style:name="T17" style:family="text">
      <style:text-properties officeooo:rsid="00359ad9"/>
    </style:style>
    <style:style style:name="T18" style:family="text">
      <style:text-properties officeooo:rsid="002c5aee"/>
    </style:style>
    <style:style style:name="T19" style:family="text">
      <style:text-properties officeooo:rsid="002f042b"/>
    </style:style>
    <style:style style:name="T20" style:family="text">
      <style:text-properties officeooo:rsid="001ee196"/>
    </style:style>
    <style:style style:name="T21" style:family="text">
      <style:text-properties officeooo:rsid="001a5858"/>
    </style:style>
    <style:style style:name="T22" style:family="text">
      <style:text-properties officeooo:rsid="001c8c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8">32</text:span><text:span text:style-name="T21">8</text:span>/201<text:span text:style-name="T7">4</text:span></text:p>
      <text:p text:style-name="P17"/>
      <text:p text:style-name="P13">Requer<text:span text:style-name="T22">em</text:span> Voto de Congratulações <text:span text:style-name="T13">à </text:span><text:span text:style-name="T21">S</text:span><text:span text:style-name="T13">enhora Maysa Garcia, pelo evento de lançamento de sua marca</text:span><text:span text:style-name="T14">.</text:span></text:p>
      <text:p text:style-name="P8">O<text:span text:style-name="T22">s</text:span> Vereador<text:span text:style-name="T22">es</text:span> que este subscreve<text:span text:style-name="T22">m</text:span>:</text:p>
      <text:p text:style-name="P8"/>
      <text:p text:style-name="P8">Considerando <text:span text:style-name="T14">que recentemente, </text:span><text:span text:style-name="T13">em um belíssimo evento, a</text:span><text:span text:style-name="T14"> </text:span><text:span text:style-name="T21">S</text:span><text:span text:style-name="T2">enhora Maysa Garcia</text:span><text:span text:style-name="T3"> </text:span><text:span text:style-name="T2">lançou sua nova marca Maysa Advogados</text:span><text:span text:style-name="T4">.</text:span></text:p>
      <text:p text:style-name="P14">Considerando a importância <text:span text:style-name="T13">deste escritório de advocacia</text:span>, <text:span text:style-name="T13">para o nosso município e região</text:span> <text:span text:style-name="T13">que tem seu trabalho</text:span> baseado <text:span text:style-name="T15">no profissionalismo e competência </text:span>.</text:p>
      <text:p text:style-name="P14">Considerando, enfim, o mérito <text:span text:style-name="T13">da </text:span><text:span text:style-name="T21">S</text:span><text:span text:style-name="T13">enhora Maysa Garcia</text:span> <text:span text:style-name="T13">e equipe</text:span>, é que <text:s/>consideramos merecedor<text:span text:style-name="T15">a</text:span> desta homenagem.</text:p>
      <text:p text:style-name="P9">ISSO POSTO,</text:p>
      <text:p text:style-name="P11">REQUER<text:span text:style-name="T22">EM</text:span>:</text:p>
      <text:p text:style-name="P15">1.<text:tab/>Seja consignado em Ata Voto de <text:span text:style-name="T16">C</text:span>ongratulações <text:span text:style-name="T10">à </text:span><text:span text:style-name="T11">senhora Maysa Garcia</text:span><text:span text:style-name="T9">; </text:span><text:span text:style-name="T12">e</text:span></text:p>
      <text:p text:style-name="P16">2.<text:tab/>Seja oficiado <text:span text:style-name="T17">à</text:span> homenagead<text:span text:style-name="T22">a</text:span> com as <text:span text:style-name="T19">c</text:span>ongratulações desta Casa Legislativa.</text:p>
      <text:p text:style-name="P10">Novo Hamburgo, <text:span text:style-name="T13">8</text:span> de<text:span text:style-name="T20"> </text:span><text:span text:style-name="T13">abril</text:span> de 201<text:span text:style-name="T15">4</text:span>.</text:p>
      <text:p text:style-name="P12">Vereador Raul Cassel</text:p>
      <text:p text:style-name="P19"><text:span text:style-name="T22"/></text:p>
      <text:p text:style-name="P18"><text:span text:style-name="T22"/></text:p>
      <text:p text:style-name="P18"><text:span text:style-name="T22">Vereadora Patrícia Beck</text:span></text:p>
      <text:p text:style-name="P18"><text:span text:style-name="T22"/></text:p>
      <text:p text:style-name="P18"><text:span text:style-name="T22"/></text:p>
      <text:p text:style-name="P18"><text:span text:style-name="T22">Vereador Cristiano Coller</text:span></text:p>
      <text:p text:style-name="P7"/>
      <text:p text:style-name="P7"/>
      <text:p text:style-name="P7">Obs: redação conforme original d<text:span text:style-name="T22">a</text:span> autor<text:span text:style-name="T22">a.</text:span></text:p>
      <text:p text:style-name="P6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08T14:51:34</meta:print-date>
    <meta:document-statistic meta:table-count="0" meta:image-count="1" meta:object-count="0" meta:page-count="1" meta:paragraph-count="22" meta:word-count="198" meta:character-count="12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