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d221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1d3a1d4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d3a1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1d3a1d4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d3a1d4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cf99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d2215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3dd92b"/>
    </style:style>
    <style:style style:name="T14" style:family="text">
      <style:text-properties officeooo:rsid="0181799d"/>
    </style:style>
    <style:style style:name="T15" style:family="text">
      <style:text-properties officeooo:rsid="018bfa52"/>
    </style:style>
    <style:style style:name="T16" style:family="text">
      <style:text-properties officeooo:rsid="01b2ca65"/>
    </style:style>
    <style:style style:name="T17" style:family="text">
      <style:text-properties officeooo:rsid="01b6c0c3"/>
    </style:style>
    <style:style style:name="T18" style:family="text">
      <style:text-properties officeooo:rsid="01bda2c7"/>
    </style:style>
    <style:style style:name="T19" style:family="text">
      <style:text-properties officeooo:rsid="01c5ae80"/>
    </style:style>
    <style:style style:name="T20" style:family="text">
      <style:text-properties officeooo:rsid="01cffa0b"/>
    </style:style>
    <style:style style:name="T21" style:family="text">
      <style:text-properties officeooo:rsid="01d3a1d4"/>
    </style:style>
    <style:style style:name="T22" style:family="text">
      <style:text-properties style:font-name-asian="Arial1" style:font-name-complex="Arial1"/>
    </style:style>
    <style:style style:name="T23" style:family="text">
      <style:text-properties officeooo:rsid="00071e06" style:font-name-asian="Arial1" style:font-name-complex="Arial1"/>
    </style:style>
    <style:style style:name="T24" style:family="text">
      <style:text-properties style:font-name="Nimbus Roman No9 L" style:font-name-asian="Arial1" style:font-name-complex="Arial1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21">884</text:span>/201<text:span text:style-name="T10">4</text:span></text:p>
      <text:p text:style-name="P13"><text:span text:style-name="T6">Solicita</text:span><text:span text:style-name="T9"> sinalização mais eficaz de “ponte em meia pista”, na Rua São Luiz Gonzaga</text:span><text:span text:style-name="T8">, </text:span><text:span text:style-name="T9">Bairro Vila Nova.</text:span><text:span text:style-name="T7"> </text:span><text:span text:style-name="T4"><text:s/>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2">e execução</text:span> considerando <text:span text:style-name="T15">que é necessári</text:span><text:span text:style-name="T16">o , </text:span><text:span text:style-name="T17">motivo p</text:span><text:span text:style-name="T18">elo qual</text:span><text:span text:style-name="T17"> :</text:span><text:span text:style-name="T13"> </text:span></text:p>
      <text:p text:style-name="P9"/>
      <text:p text:style-name="P8"><text:span text:style-name="T6">Solicita </text:span><text:span text:style-name="T9">sinalização mais eficaz de “ponte em meia pista”, na Rua São Luiz Gonzaga</text:span><text:span text:style-name="T8">, </text:span><text:span text:style-name="T9">Bairro Vila Nova</text:span><text:span text:style-name="T5">.</text:span><text:span text:style-name="T3"> 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0">0</text:span><text:span text:style-name="T21">8</text:span><text:span text:style-name="T14"> </text:span><text:span text:style-name="T1">de </text:span><text:span text:style-name="T19">abril</text:span> de 201<text:span text:style-name="T10">4</text:span>.</text:p>
      <text:p text:style-name="P11">Vereadora Patr<text:span text:style-name="T21">í</text:span>cia Bec<text:span text:style-name="T11">k</text:span></text:p>
      <text:p text:style-name="P4"/>
      <text:p text:style-name="P4"/>
      <text:p text:style-name="P12"/>
      <text:p text:style-name="P15"><text:span text:style-name="T24">Obs: redação conforme original do autor.</text:span></text:p>
      <text:p text:style-name="P14"><text:span text:style-name="T22">/</text:span>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d3a1d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8T14:20:58</dc:date>
    <meta:printed-by>Gabriela Santos</meta:printed-by>
    <meta:print-date>2014-04-08T14:21:04</meta:print-date>
    <dc:language>pt-BR</dc:language>
    <meta:editing-cycles>134</meta:editing-cycles>
    <meta:editing-duration>PT08H25M32S</meta:editing-duration>
    <dc:creator>Gabriela Santos</dc:creator>
    <meta:document-statistic meta:table-count="0" meta:image-count="1" meta:object-count="0" meta:page-count="1" meta:paragraph-count="15" meta:word-count="186" meta:character-count="11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