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d093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d37f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1d37f49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37f49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cf99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d0933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37f4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81799d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1bda2c7"/>
    </style:style>
    <style:style style:name="T20" style:family="text">
      <style:text-properties officeooo:rsid="01c5ae80"/>
    </style:style>
    <style:style style:name="T21" style:family="text">
      <style:text-properties officeooo:rsid="01cffa0b"/>
    </style:style>
    <style:style style:name="T22" style:family="text">
      <style:text-properties officeooo:rsid="01d37f49"/>
    </style:style>
    <style:style style:name="T23" style:family="text">
      <style:text-properties style:font-name-asian="Arial1" style:font-name-complex="Arial1"/>
    </style:style>
    <style:style style:name="T24" style:family="text">
      <style:text-properties officeooo:rsid="00071e06" style:font-name-asian="Arial1" style:font-name-complex="Arial1"/>
    </style:style>
    <style:style style:name="T25" style:family="text">
      <style:text-properties style:font-name="Nimbus Roman No9 L" style:font-name-asian="Arial1" style:font-name-complex="Arial1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2">885</text:span>/201<text:span text:style-name="T11">4</text:span></text:p>
      <text:p text:style-name="P12"><text:span text:style-name="T6">Solicita</text:span><text:span text:style-name="T9"> reavivamento da sinalização de solo nos acessos e entorno do Shop</text:span><text:span text:style-name="T10">p</text:span><text:span text:style-name="T9">ing Outlet Platinum, Bairro Rincão</text:span><text:span text:style-name="T8">.</text:span><text:span text:style-name="T7"> </text:span><text:span text:style-name="T4"><text:s/>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6">que é necessári</text:span><text:span text:style-name="T17">o , </text:span><text:span text:style-name="T18">motivo p</text:span><text:span text:style-name="T19">elo qual</text:span><text:span text:style-name="T18"> :</text:span><text:span text:style-name="T14"> </text:span></text:p>
      <text:p text:style-name="P9"/>
      <text:p text:style-name="P8"><text:span text:style-name="T6">Solicita </text:span><text:span text:style-name="T9">o reavivamento da sinalização de solo nos acessos e entorno do Shop</text:span><text:span text:style-name="T10">p</text:span><text:span text:style-name="T9">ing Outlet Platinum, Bairro Rincão</text:span><text:span text:style-name="T5">.</text:span><text:span text:style-name="T3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1">0</text:span><text:span text:style-name="T22">8</text:span><text:span text:style-name="T15"> </text:span><text:span text:style-name="T1">de </text:span><text:span text:style-name="T20">abril</text:span> de 201<text:span text:style-name="T11">4</text:span>.</text:p>
      <text:p text:style-name="P11">Vereadora Patr<text:span text:style-name="T22">í</text:span>cia Bec<text:span text:style-name="T12">k</text:span></text:p>
      <text:p text:style-name="P4"/>
      <text:p text:style-name="P4"/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>Obs: redação conforme original do autor.</text:span></text:p>
      <text:p text:style-name="P13"><text:span text:style-name="T23">/</text:span>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37f4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8T14:34:30</dc:date>
    <meta:printed-by>Raul Becker</meta:printed-by>
    <meta:print-date>2014-02-25T15:42:37</meta:print-date>
    <dc:language>pt-BR</dc:language>
    <meta:editing-cycles>134</meta:editing-cycles>
    <meta:editing-duration>PT08H33M02S</meta:editing-duration>
    <dc:creator>Gabriela Santos</dc:creator>
    <meta:document-statistic meta:table-count="0" meta:image-count="1" meta:object-count="0" meta:page-count="1" meta:paragraph-count="15" meta:word-count="183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