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7ff" officeooo:paragraph-rsid="001369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0f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34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f0f20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177a61" officeooo:paragraph-rsid="001f0f2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f0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34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3693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ca4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officeooo:rsid="002604bb" style:language-complex="pt" style:country-complex="BR"/>
    </style:style>
    <style:style style:name="T3" style:family="text">
      <style:text-properties style:use-window-font-color="true" officeooo:rsid="0029348d" style:language-complex="pt" style:country-complex="BR"/>
    </style:style>
    <style:style style:name="T4" style:family="text">
      <style:text-properties style:use-window-font-color="true" officeooo:rsid="002aca4d" style:language-complex="pt" style:country-complex="BR"/>
    </style:style>
    <style:style style:name="T5" style:family="text">
      <style:text-properties officeooo:rsid="001f020b"/>
    </style:style>
    <style:style style:name="T6" style:family="text">
      <style:text-properties style:font-name-asian="Arial" style:language-asian="pt" style:country-asian="BR" style:font-name-complex="Arial"/>
    </style:style>
    <style:style style:name="T7" style:family="text">
      <style:text-properties officeooo:rsid="001fc131"/>
    </style:style>
    <style:style style:name="T8" style:family="text">
      <style:text-properties officeooo:rsid="0023ea31"/>
    </style:style>
    <style:style style:name="T9" style:family="text">
      <style:text-properties officeooo:rsid="002604bb"/>
    </style:style>
    <style:style style:name="T10" style:family="text">
      <style:text-properties officeooo:rsid="0027b1e9"/>
    </style:style>
    <style:style style:name="T11" style:family="text">
      <style:text-properties officeooo:rsid="0029348d"/>
    </style:style>
    <style:style style:name="T12" style:family="text">
      <style:text-properties officeooo:rsid="002aca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7">º</text:span> <text:span text:style-name="T12">330</text:span>/201<text:span text:style-name="T11">4</text:span></text:p>
      <text:p text:style-name="P14">Requer Voto de Congratulações <text:span text:style-name="T8">ao </text:span><text:span text:style-name="T9">artista plástico </text:span><text:span text:style-name="T11">e pediatra </text:span><text:span text:style-name="T12">S</text:span><text:span text:style-name="T11">r. Flávio Pacheco</text:span><text:span text:style-name="T8">, </text:span><text:span text:style-name="T7">pela </text:span><text:span text:style-name="T8">sua </text:span><text:span text:style-name="T7">exposição </text:span><text:span text:style-name="T11">Incompletar.</text:span></text:p>
      <text:p text:style-name="P9">O Vereador que este subscreve:</text:p>
      <text:p text:style-name="P11">Considerando o mérito d<text:span text:style-name="T8">o</text:span><text:span text:style-name="T5"> </text:span><text:span text:style-name="T9">artista plástico </text:span><text:span text:style-name="T11">e</text:span><text:span text:style-name="T9"> </text:span><text:span text:style-name="T11">pediatra </text:span><text:span text:style-name="T12">S</text:span><text:span text:style-name="T11">enhor Flávio Pacheco</text:span><text:span text:style-name="T5">, que </text:span><text:span text:style-name="T11">está</text:span><text:span text:style-name="T9"> expondo suas obras </text:span><text:span text:style-name="T10">de arte</text:span><text:span text:style-name="T9"> </text:span><text:span text:style-name="T11">no Espaço cultural Albano Hartz, com a exposição Incompletar</text:span><text:span text:style-name="T5">.</text:span></text:p>
      <text:p text:style-name="P10">Considerando a importância da valorização dos artistas locais e o relevante valor que representam na manutenção e incentivo ao surgimento de novos talentos.</text:p>
      <text:p text:style-name="P11">Considerando enfim o valor de termos em nossa sociedade pessoas tão sensíveis e inspiradoras, que encontram na arte sua melhor maneira de expressão e contribuição para a construção de uma sociedade ainda mais valorizadora da cultura, é que consideramos <text:span text:style-name="T9">o</text:span> <text:span text:style-name="T9">artista plástico </text:span><text:span text:style-name="T11">e pediatra sr. Flávio Pacheco</text:span><text:span text:style-name="T8">,</text:span><text:span text:style-name="T5"> </text:span>merecedor desta homenagem.</text:p>
      <text:p text:style-name="P12">ISSO POSTO,</text:p>
      <text:p text:style-name="P13">REQUER:</text:p>
      <text:p text:style-name="P17">1. Seja consignado em Ata Voto de Congratulações <text:span text:style-name="T8">ao </text:span><text:span text:style-name="T2">artista plástico </text:span><text:span text:style-name="T3">e pediatra </text:span><text:span text:style-name="T4">S</text:span><text:span text:style-name="T3">r. Flávio Pacheco </text:span>; e</text:p>
      <text:p text:style-name="P16">2. Seja oficiado <text:span text:style-name="T8">ao</text:span> homenagead<text:span text:style-name="T8">o</text:span>, com as congratulações em nome desta <text:s text:c="16"/>Casa Legislativa.</text:p>
      <text:p text:style-name="P8">Novo Hamburgo, <text:span text:style-name="T11">8</text:span> de <text:span text:style-name="T11">abril</text:span> de 20<text:span text:style-name="T5">1</text:span><text:span text:style-name="T11">4</text:span>.</text:p>
      <text:p text:style-name="P15">Vereador Raul Cassel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5"><text:span text:style-name="T6">Obs.: </text:span>R<text:span text:style-name="T6">edação conforme original do autor.</text:span></text:p>
      <text:p text:style-name="P7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ca4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8T14:58:12</dc:date>
    <meta:printed-by>Luciara Pires</meta:printed-by>
    <meta:print-date>2012-06-11T18:03:30</meta:print-date>
    <dc:language>pt-BR</dc:language>
    <meta:editing-cycles>93</meta:editing-cycles>
    <meta:editing-duration>PT05H55M26S</meta:editing-duration>
    <meta:document-statistic meta:table-count="0" meta:image-count="1" meta:object-count="0" meta:page-count="1" meta:paragraph-count="20" meta:word-count="244" meta:character-count="15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