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ffa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f9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ffa0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1799d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1bda2c7"/>
    </style:style>
    <style:style style:name="T19" style:family="text">
      <style:text-properties officeooo:rsid="01c5ae80"/>
    </style:style>
    <style:style style:name="T20" style:family="text">
      <style:text-properties officeooo:rsid="01cff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___/201<text:span text:style-name="T10">4</text:span></text:p>
      <text:p text:style-name="P14"><text:span text:style-name="T6">Solicita </text:span><text:span text:style-name="T9">operação tapa buracosna Rua Jorge Ondere entre a Av. Victor H Kunz e o Arroio, Bairro São Jorge</text:span><text:span text:style-name="T8">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5">que é necessári</text:span><text:span text:style-name="T16">o , </text:span><text:span text:style-name="T17">motivo p</text:span><text:span text:style-name="T18">elo qual</text:span><text:span text:style-name="T17"> :</text:span><text:span text:style-name="T13"> </text:span></text:p>
      <text:p text:style-name="P11"/>
      <text:p text:style-name="P10"><text:span text:style-name="T6">Solicita </text:span><text:span text:style-name="T9">operação tapa buracosna Rua Jorge Ondere entre a Av. Victor H Kunz e o Arroio, Bairro São Jorge</text:span><text:span text:style-name="T5">.</text:span><text:span text:style-name="T3"> 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0">07</text:span><text:span text:style-name="T14"> </text:span><text:span text:style-name="T1">de </text:span><text:span text:style-name="T19">abril</text:span> de 201<text:span text:style-name="T10">4</text:span>.</text:p>
      <text:p text:style-name="P13">Vereadora Patricia Bec<text:span text:style-name="T11">k</text:span></text:p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7T10:17:17</dc:date>
    <meta:printed-by>Raul Becker</meta:printed-by>
    <meta:print-date>2014-02-25T15:42:37</meta:print-date>
    <dc:language>pt-BR</dc:language>
    <meta:editing-cycles>133</meta:editing-cycles>
    <meta:editing-duration>PT08H22M32S</meta:editing-duration>
    <dc:creator>Raul Becker</dc:creator>
    <meta:document-statistic meta:table-count="0" meta:image-count="1" meta:object-count="0" meta:page-count="1" meta:paragraph-count="12" meta:word-count="159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