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2683" style:font-size-asian="7pt" style:font-size-complex="7pt"/>
    </style:style>
    <style:style style:name="T1" style:family="text">
      <style:text-properties officeooo:rsid="000fe113"/>
    </style:style>
    <style:style style:name="T2" style:family="text">
      <style:text-properties officeooo:rsid="0011a1cf"/>
    </style:style>
    <style:style style:name="T3" style:family="text">
      <style:text-properties officeooo:rsid="0011fb12"/>
    </style:style>
    <style:style style:name="T4" style:family="text">
      <style:text-properties officeooo:rsid="00142683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887</text:span>/201<text:span text:style-name="T1">4</text:span></text:p>
      <text:p text:style-name="P10"><text:span text:style-name="T1">Reitera </text:span><text:span text:style-name="T4">P</text:span><text:span text:style-name="T1">edido de </text:span><text:span text:style-name="T4">P</text:span><text:span text:style-name="T1">rovidências nº 1134/201</text:span><text:span text:style-name="T3">1</text:span><text:span text:style-name="T1">, que s</text:span>olicita instalação de redutores de velocidade na Rua Tapes, no Bairro Ideal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a) a Rua Tapes, no Bairro Ideal, tem visto aumentar consideravelmente a circulação de veículos especialmente no trecho entre a Av. Nações Unidas e BR-116, principalmente por ter se tornado uma alternativa ao grande fluxo da Av. Cel Frederico Linck;</text:p>
      <text:p text:style-name="P8">b) infelizmente condutores agindo de forma irresponsável tem transitado em velocidade muito superior ao que esta via pública aceita, colocando em risco principalmente os moradores que ao longo residem;</text:p>
      <text:p text:style-name="P8">c) na esquina com a Rua Santa Sofia, está instalada uma clínica fisioterápica, <text:s/>que diariamente tem recebido pacientes cujo veículos necessitam estacionar em frente a clínica e haver uma transferência para cadeiras de rodas ou amparo com muletas, expondo, pela velocidade dos veículos que passam, tais pessoas e seus acompanhantes a sérios riscos;</text:p>
      <text:p text:style-name="P11">Sabedores da atenção de Vossa Excelência aos reais anseios da comunidade, encaminha-se esta solicitação, no sentido de determinar providências para o acima solicita.</text:p>
      <text:p text:style-name="P11">Novo Hamburgo, <text:span text:style-name="T2">8</text:span> de abril de 201<text:span text:style-name="T2">4</text:span>.</text:p>
      <text:p text:style-name="P9">Vereador Raul Cassel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268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4-08T15:06:33</dc:date>
    <dc:language>pt-BR</dc:language>
    <meta:editing-cycles>21</meta:editing-cycles>
    <meta:editing-duration>PT00H22M13S</meta:editing-duration>
    <meta:document-statistic meta:table-count="0" meta:image-count="1" meta:object-count="0" meta:page-count="1" meta:paragraph-count="17" meta:word-count="285" meta:character-count="18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