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89dd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3pt" fo:font-weight="normal" officeooo:rsid="00024022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dd0"/>
    </style:style>
    <style:style style:name="T3" style:family="text">
      <style:text-properties officeooo:rsid="0010c853"/>
    </style:style>
    <style:style style:name="T4" style:family="text">
      <style:text-properties officeooo:rsid="001a94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889</text:span>/2014</text:p>
      <text:p text:style-name="P13">Solicita troca da tampa e limpeza na boca-de-lobo e desobstrução da canalização na <text:span text:style-name="T2">Rua</text:span> Platina, em frente ao nº 28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troca da tampa <text:span text:style-name="T2">e</text:span> limpeza da boca-de-lobo e desobstrução da canalização na <text:s/>Rua Platina, em frente ao nº 28, Bairro Santo Afonso.</text:p>
      <text:p text:style-name="P11">Visto que esse problema vem de muito tempo e agora agravou-se com os últimos temporais, causando muitos transtornos a comunidade local.</text:p>
      <text:p text:style-name="P9">Novo Hamburgo, <text:span text:style-name="T4">8 de abril</text:span> de 2014.</text:p>
      <text:p text:style-name="P12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Obs.: Redação conforme original do autor.</text:p>
      <text:p text:style-name="P14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5</meta:editing-cycles>
    <meta:editing-duration>PT00H08M41S</meta:editing-duration>
    <dc:date>2014-04-08T15:21:19</dc:date>
    <dc:creator>Adriana Sachser</dc:creator>
    <meta:document-statistic meta:table-count="0" meta:image-count="1" meta:object-count="0" meta:page-count="1" meta:paragraph-count="16" meta:word-count="188" meta:character-count="1226"/>
    <meta:user-defined meta:name="Info 1"/>
    <meta:user-defined meta:name="Info 2"/>
    <meta:user-defined meta:name="Info 3"/>
    <meta:user-defined meta:name="Info 4"/>
  </office:meta>
</office:document-meta>
</file>