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715af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6fbd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d842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9283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82c49" officeooo:paragraph-rsid="004d842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05a9e" officeooo:paragraph-rsid="004d842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02e4c" officeooo:paragraph-rsid="0051b3e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26018" officeooo:paragraph-rsid="0051b3e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4050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202e4c" style:font-size-asian="12pt" style:font-size-complex="12pt"/>
    </style:style>
    <style:style style:name="P17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5cbd1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officeooo:paragraph-rsid="005cbd1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2e4c"/>
    </style:style>
    <style:style style:name="T3" style:family="text">
      <style:text-properties officeooo:rsid="0024050f"/>
    </style:style>
    <style:style style:name="T4" style:family="text">
      <style:text-properties officeooo:rsid="0026ee83"/>
    </style:style>
    <style:style style:name="T5" style:family="text">
      <style:text-properties officeooo:rsid="00382c49"/>
    </style:style>
    <style:style style:name="T6" style:family="text">
      <style:text-properties officeooo:rsid="003c5d31"/>
    </style:style>
    <style:style style:name="T7" style:family="text">
      <style:text-properties officeooo:rsid="00405a9e"/>
    </style:style>
    <style:style style:name="T8" style:family="text">
      <style:text-properties officeooo:rsid="004bce4e"/>
    </style:style>
    <style:style style:name="T9" style:family="text">
      <style:text-properties officeooo:rsid="0051b3ea"/>
    </style:style>
    <style:style style:name="T10" style:family="text">
      <style:text-properties officeooo:rsid="00526018"/>
    </style:style>
    <style:style style:name="T11" style:family="text">
      <style:text-properties officeooo:rsid="00544be5"/>
    </style:style>
    <style:style style:name="T12" style:family="text">
      <style:text-properties officeooo:rsid="00556d16"/>
    </style:style>
    <style:style style:name="T13" style:family="text">
      <style:text-properties officeooo:rsid="005715af"/>
    </style:style>
    <style:style style:name="T14" style:family="text">
      <style:text-properties officeooo:rsid="0059283f"/>
    </style:style>
    <style:style style:name="T15" style:family="text">
      <style:text-properties officeooo:rsid="005cbd1f"/>
    </style:style>
    <style:style style:name="T16" style:family="text">
      <style:text-properties style:font-name-asian="Arial1" style:font-name-complex="Arial1"/>
    </style:style>
    <style:style style:name="T17" style:family="text">
      <style:text-properties officeooo:rsid="00071e06" style:font-name-asian="Arial1" style:font-name-complex="Arial1"/>
    </style:style>
    <style:style style:name="T18" style:family="text">
      <style:text-properties style:font-name="Nimbus Roman No9 L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5">891</text:span><text:span text:style-name="T13">/</text:span>20<text:span text:style-name="T2">1</text:span><text:span text:style-name="T8">4</text:span></text:p>
      <text:p text:style-name="P15">Solicit<text:span text:style-name="T3">a</text:span><text:span text:style-name="T2"> </text:span><text:span text:style-name="T4">colocação de placa indicativa “</text:span><text:span text:style-name="T8">Pare” na Rua </text:span><text:span text:style-name="T14">João Pessoa</text:span><text:span text:style-name="T8">, </text:span><text:span text:style-name="T14">nos fundos do Hipermercado Boubon</text:span><text:span text:style-name="T8">, </text:span><text:span text:style-name="T6">Bairro</text:span><text:span text:style-name="T7"> </text:span><text:span text:style-name="T14">Pátria Nova</text:span><text:span text:style-name="T7">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8"><text:span text:style-name="T5">Solicit</text:span><text:span text:style-name="T3">a</text:span><text:span text:style-name="T2"> </text:span><text:span text:style-name="T4">colocação de placa indicativa “</text:span><text:span text:style-name="T8">Pare” na </text:span><text:span text:style-name="T7"><text:s/></text:span><text:span text:style-name="T8">Rua </text:span><text:span text:style-name="T14">João Pessoa</text:span><text:span text:style-name="T8">, </text:span><text:span text:style-name="T14">nos fundos do Hipermercado Boubon</text:span><text:span text:style-name="T8">, </text:span><text:span text:style-name="T6">Bairro</text:span><text:span text:style-name="T7"> </text:span><text:span text:style-name="T14">Pátria Nova.</text:span></text:p>
      <text:p text:style-name="P10"/>
      <text:p text:style-name="P11"><text:span text:style-name="T9">O local citado encontra-se sem sinalização </text:span><text:span text:style-name="T11">e tem gerado grande risco de acidente </text:span><text:span text:style-name="T12">a pedestres e motoristas.</text:span><text:span text:style-name="T10"> </text:span></text:p>
      <text:p text:style-name="P12"/>
      <text:p text:style-name="P16"><text:span text:style-name="T4">Diante do acima exposto e s</text:span>abedores da atenção de Vossa Excelência aos reais anseios da comunidade, contamos com seu apoio neste pedido.</text:p>
      <text:p text:style-name="P16"/>
      <text:p text:style-name="P6">Novo Hamburgo, <text:span text:style-name="T15">08 de abril </text:span><text:span text:style-name="T14">de 2014.</text:span></text:p>
      <text:p text:style-name="P6"/>
      <text:p text:style-name="P6"/>
      <text:p text:style-name="P17">Vereador <text:span text:style-name="T14">Jorge Tatsch</text:span></text:p>
      <text:p text:style-name="P1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0"><text:span text:style-name="T18">Obs: redação conforme original do autor.</text:span></text:p>
      <text:p text:style-name="P19"><text:span text:style-name="T16">/</text:span><text:span text:style-name="T1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715a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6fb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12-04T11:40:43</meta:creation-date>
    <dc:date>2014-04-08T15:20:04</dc:date>
    <dc:language>pt-BR</dc:language>
    <meta:editing-cycles>52</meta:editing-cycles>
    <meta:editing-duration>PT03H01M56S</meta:editing-duration>
    <dc:creator>Gabriela Santos</dc:creator>
    <meta:printed-by>Josue Viana</meta:printed-by>
    <meta:print-date>2013-11-08T13:45:24</meta:print-date>
    <meta:document-statistic meta:table-count="0" meta:image-count="1" meta:object-count="0" meta:page-count="1" meta:paragraph-count="16" meta:word-count="198" meta:character-count="12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p.odt" meta:date="2010-08-19T14:43:54"/>
  </office:meta>
</office:document-meta>
</file>