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138a85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138a85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38a85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38a8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38a8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6965a" officeooo:paragraph-rsid="00138a8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38a85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38a85" style:font-size-asian="12pt" style:font-size-complex="12pt"/>
    </style:style>
    <style:style style:name="P1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138a85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b191" officeooo:paragraph-rsid="00138a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officeooo:rsid="0119dc19" officeooo:paragraph-rsid="00247d2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247d21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7d2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a55fd" style:font-size-asian="12pt" style:font-size-complex="12pt"/>
    </style:style>
    <style:style style:name="T4" style:family="text">
      <style:text-properties fo:font-size="12pt" officeooo:rsid="0016965a" style:font-size-asian="12pt" style:font-size-complex="12pt"/>
    </style:style>
    <style:style style:name="T5" style:family="text">
      <style:text-properties fo:font-size="12pt" officeooo:rsid="001f56b8" style:font-size-asian="12pt" style:font-size-complex="12pt"/>
    </style:style>
    <style:style style:name="T6" style:family="text">
      <style:text-properties officeooo:rsid="0005d4e3"/>
    </style:style>
    <style:style style:name="T7" style:family="text">
      <style:text-properties officeooo:rsid="000a55fd"/>
    </style:style>
    <style:style style:name="T8" style:family="text">
      <style:text-properties officeooo:rsid="0016965a"/>
    </style:style>
    <style:style style:name="T9" style:family="text">
      <style:text-properties officeooo:rsid="001862af"/>
    </style:style>
    <style:style style:name="T10" style:family="text">
      <style:text-properties officeooo:rsid="001c475f"/>
    </style:style>
    <style:style style:name="T11" style:family="text">
      <style:text-properties officeooo:rsid="001f56b8"/>
    </style:style>
    <style:style style:name="T12" style:family="text">
      <style:text-properties officeooo:rsid="0020941d"/>
    </style:style>
    <style:style style:name="T13" style:family="text">
      <style:text-properties officeooo:rsid="00247d21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071e06" style:font-name-asian="Arial" style:font-name-complex="Arial"/>
    </style:style>
    <style:style style:name="T16" style:family="text">
      <style:text-properties style:font-name="Nimbus Roman No9 L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<text:span text:style-name="T10">S</text:span> Nº <text:span text:style-name="T13">893</text:span>/<text:span text:style-name="T11">2014</text:span></text:p>
      <text:p text:style-name="P2"/>
      <text:p text:style-name="P14"><text:span text:style-name="T2">Solicita </text:span><text:span text:style-name="T3">conserto de </text:span><text:span text:style-name="T4">encanamento</text:span><text:span text:style-name="T3"> d</text:span><text:span text:style-name="T4">a rede de</text:span><text:span text:style-name="T3"> esgoto </text:span><text:span text:style-name="T4">na </text:span><text:span text:style-name="T5">Rua Caracas, esquina com a Rua Costa Rica, Bairro Santo Afonso.</text:span></text:p>
      <text:p text:style-name="P9"/>
      <text:p text:style-name="P8"/>
      <text:p text:style-name="P10">O vereador que este subscreve solicita à Mesa, após os trâmites regimentais, sirva-se enviar cópia da presente proposição, ao Exmo. Sr Prefeito Municipal, para que estude a viabilidade da mesma, considerando que:</text:p>
      <text:p text:style-name="P10"/>
      <text:p text:style-name="P10"><text:span text:style-name="T6">Tendo em vista que </text:span><text:span text:style-name="T12">alguns canos q</text:span><text:span text:style-name="T8">uebrado</text:span><text:span text:style-name="T12">s</text:span><text:span text:style-name="T8"> est</text:span><text:span text:style-name="T12">ão</text:span><text:span text:style-name="T8"> vazando esgoto para a via pública na boca</text:span><text:span text:style-name="T9">-</text:span><text:span text:style-name="T8">de</text:span><text:span text:style-name="T9">-</text:span><text:span text:style-name="T8">lobo que se encontra próxima a ele</text:span><text:span text:style-name="T12">s</text:span><text:span text:style-name="T8">, trazendo inconvenientes aos moradores do local e podendo ocasionar doenças por se tratar de água poluída;</text:span></text:p>
      <text:p text:style-name="P11"/>
      <text:p text:style-name="P15">Sabedores da atenção de Vossa Excelência aos anseios da comunidade, contamos com seu apoio neste pedido.</text:p>
      <text:p text:style-name="P10"/>
      <text:p text:style-name="P10">Novo Hamburgo, <text:span text:style-name="T7"><text:s/></text:span><text:span text:style-name="T11">0</text:span><text:span text:style-name="T13">8</text:span><text:span text:style-name="T11"> de abril de 2014.</text:span></text:p>
      <text:p text:style-name="P10"/>
      <text:p text:style-name="P10"/>
      <text:p text:style-name="P12"/>
      <text:p text:style-name="P8"/>
      <text:p text:style-name="P8"/>
      <text:p text:style-name="P13">Vereador <text:span text:style-name="T8">Jorge Tats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7"><text:span text:style-name="T16">Obs: redação conforme original do autor.</text:span></text:p>
      <text:p text:style-name="P16"><text:span text:style-name="T14">/</text:span>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7d2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02T14:40:37</meta:creation-date>
    <dc:language>pt-BR</dc:language>
    <meta:editing-cycles>1</meta:editing-cycles>
    <meta:editing-duration>PT00H00M00S</meta:editing-duration>
    <meta:print-date>2013-10-02T15:42:11</meta:print-date>
    <meta:document-statistic meta:table-count="0" meta:image-count="1" meta:object-count="0" meta:page-count="1" meta:paragraph-count="15" meta:word-count="197" meta:character-count="1191"/>
    <meta:user-defined meta:name="Info 1"/>
    <meta:user-defined meta:name="Info 2"/>
    <meta:user-defined meta:name="Info 3"/>
    <meta:user-defined meta:name="Info 4"/>
  </office:meta>
</office:document-meta>
</file>